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ocker_swarm"/><text:bookmark-start text:name="__RefHeading___docker_swarm_1"/><text:bookmark-start text:name="docker_swarm"/>Docker Swarm<text:bookmark-end text:name="__RefHeading___docker_swarm_1"/><text:bookmark-end text:name="docker_swarm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github.com/docker/swarmkit/" text:style-name="Internet_20_link" text:visited-style-name="Visited_20_Internet_20_Link">https://github.com/docker/swarmkit/</text:a></text:p>
        </text:list-item>
        <text:list-item>
          <text:p text:style-name="List_20_1_Content_Last"> <text:a xlink:type="simple" xlink:href="https://devopssec.fr/article/comprendre-gerer-manipuler-un-cluster-docker-swarm" text:style-name="Internet_20_link" text:visited-style-name="Visited_20_Internet_20_Link">https://devopssec.fr/article/comprendre-gerer-manipuler-un-cluster-docker-swarm</text:a></text:p>
        </text:list-item>
      </text:list>
      <text:h text:style-name="Heading_20_2" text:outline-level="2"><text:bookmark-start text:name="__RefHeading___notes_generales_2"/><text:bookmark-start text:name="notes_generales"/>Notes générales<text:bookmark-end text:name="__RefHeading___notes_generales_2"/><text:bookmark-end text:name="notes_generales"/></text:h>
      <text:p text:style-name="Text_20_body">Vous allez avoir besoin d'au moins trois serveurs ou machines virtuelles avec Docker d'installé</text:p>
      <text:p text:style-name="Text_20_body">The network ports required for a Docker Swarm to function correctly are:</text:p>
      <text:p text:style-name="Preformatted_20_Text">TCP port 2376 for secure Docker client communication. This port is required for Docker Machine to work. Docker Machine is used to orchestrate Docker hosts.<text:line-break/>TCP port 2377. This port is used for communication between the nodes of a Docker Swarm or cluster. It only needs to be opened on manager nodes.<text:line-break/>TCP and UDP port 7946 for communication among nodes (container network discovery).<text:line-break/>UDP port 4789 for overlay network traffic (container ingress networking)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fw allow <text:span text:style-name="highlight_nu0">22</text:span><text:span text:style-name="highlight_sy0">/</text:span>tcp<text:line-break/>ufw allow <text:span text:style-name="highlight_nu0">2376</text:span><text:span text:style-name="highlight_sy0">/</text:span>tcp<text:line-break/> <text:line-break/><text:span text:style-name="highlight_co0"># Que sur le Manager</text:span><text:line-break/>ufw allow <text:span text:style-name="highlight_nu0">2377</text:span><text:span text:style-name="highlight_sy0">/</text:span>tcp<text:line-break/> <text:line-break/>ufw allow <text:span text:style-name="highlight_nu0">7946</text:span><text:span text:style-name="highlight_sy0">/</text:span>tcp<text:line-break/>ufw allow <text:span text:style-name="highlight_nu0">7946</text:span><text:span text:style-name="highlight_sy0">/</text:span>udp<text:line-break/>ufw allow <text:span text:style-name="highlight_nu0">4789</text:span><text:span text:style-name="highlight_sy0">/</text:span>udp<text:line-break/>ufw reload<text:line-break/>ufw <text:span text:style-name="highlight_kw3">enable</text:span><text:line-break/> <text:line-break/>systemctl restart docker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ocker system info</text:p>
          </table:table-cell>
        </table:table-row>
      </table:table>
      <text:p text:style-name="Text_20_body">and looking for a <text:span text:style-name="Source_20_Text">message Swarm: active</text:span></text:p>
      <text:p text:style-name="Text_20_body">Sur le Manage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docker swarm init --advertise-addr 192.168.99.121</text:span><text:line-break/>docker swarm init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ocker swarm <text:span text:style-name="highlight_kw2">join</text:span> <text:span text:style-name="highlight_re5">--token</text:span> SWMTKN-<text:span text:style-name="highlight_nu0">1</text:span>-3pu6hszjas19xyp7ghgosyx9k8atbfcr8p2is99znpy26u2lkl-7p73s1dx5in4tatdymyhg9hu2 192.168.99.121:<text:span text:style-name="highlight_nu0">2377</text:span></text:p>
          </table:table-cell>
        </table:table-row>
      </table:table>
      <text:p text:style-name="Text_20_body">Voir l'état des nœud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ocker node <text:span text:style-name="highlight_kw2">ls</text:span></text:p>
          </table:table-cell>
        </table:table-row>
      </table:table>
      <text:p text:style-name="Text_20_body"><text:a xlink:type="simple" xlink:href="https://www.grottedubarbu.fr/introduction-docker-swarm/" text:style-name="Internet_20_link" text:visited-style-name="Visited_20_Internet_20_Link">https://www.grottedubarbu.fr/introduction-docker-swarm/</text:a></text:p>
      <text:p text:style-name="Preformatted_20_Text">$ openstack server create --image "Ubuntu 20.04" --flavor "s1-4" --key-name "MyKey" --net "Ext-Net" --user-data=docker.yaml my-manager<text:line-break/>$ openstack server create --image "Ubuntu 20.04" --flavor "s1-4" --key-name "MyKey" --net "Ext-Net" --user-data=docker.yaml my-worker1<text:line-break/>$ openstack server create --image "Ubuntu 20.04" --flavor "s1-4" --key-name "MyKey" --net "Ext-Net" --user-data=docker.yaml my-worker2</text:p>
      <text:p text:style-name="Text_20_body"><text:span text:style-name="Source_20_Text">docker-compose.yaml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<text:span text:style-name="highlight_st0">"3"</text:span><text:span text:style-name="highlight_co4"><text:line-break/>services</text:span>:<text:span text:style-name="highlight_co4"><text:line-break/><text:s text:c="2"/>viz</text:span>:<text:span text:style-name="highlight_co3"><text:line-break/><text:s text:c="4"/>image</text:span><text:span text:style-name="highlight_sy2">: </text:span>dockersamples/visualizer<text:span text:style-name="highlight_co4"><text:line-break/><text:s text:c="4"/>volumes</text:span><text:span text:style-name="highlight_sy2">:<text:line-break/></text:span><text:s text:c="7"/>- <text:span text:style-name="highlight_st0">"/var/run/docker.sock:/var/run/docker.sock"</text:span><text:span text:style-name="highlight_co4"><text:line-break/><text:s text:c="4"/>ports</text:span><text:span text:style-name="highlight_sy2">:<text:line-break/></text:span><text:s text:c="7"/>- <text:span text:style-name="highlight_st0">"8080:8080"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ocker stack deploy <text:span text:style-name="highlight_re5">-c</text:span> docker-compose.yaml visualizer</text:p>
          </table:table-cell>
        </table:table-row>
      </table:table>
      <text:p text:style-name="Text_20_body">Pour vérifier que votre service fonctionne 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ocker service <text:span text:style-name="highlight_kw2">ls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docker service <text:span text:style-name="highlight_kw2">ps</text:span> <text:span text:style-name="highlight_re5">--no-trunc</text:span> visualizer<text:line-break/>docker service inspect visualizer</text:p>
          </table:table-cell>
        </table:table-row>
      </table:table>
      <text:h text:style-name="Heading_20_2" text:outline-level="2"><text:bookmark-start text:name="__RefHeading___registry_3"/><text:bookmark-start text:name="registry"/>Registry<text:bookmark-end text:name="__RefHeading___registry_3"/><text:bookmark-end text:name="registry"/></text:h>
      <text:p text:style-name="Text_20_body">Voir <text:a xlink:type="simple" xlink:href="https://docs.docker.com/engine/swarm/stack-deploy/" text:style-name="Internet_20_link" text:visited-style-name="Visited_20_Internet_20_Link">https://docs.docker.com/engine/swarm/stack-deploy/</text:a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docker service create <text:span text:style-name="highlight_re5">--name</text:span> registry <text:span text:style-name="highlight_re5">--publish</text:span> <text:span text:style-name="highlight_re2">published</text:span>=<text:span text:style-name="highlight_nu0">5000</text:span>,<text:span text:style-name="highlight_re2">target</text:span>=<text:span text:style-name="highlight_nu0">5000</text:span> registry:<text:span text:style-name="highlight_nu0">2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docker service <text:span text:style-name="highlight_kw2">ls</text:span><text:line-break/>curl http:<text:span text:style-name="highlight_sy0">//</text:span>localhost:<text:span text:style-name="highlight_nu0">5000</text:span><text:span text:style-name="highlight_sy0">/</text:span>v2<text:span text:style-name="highlight_sy0">/</text:span></text:p>
          </table:table-cell>
        </table:table-row>
      </table:table>
      <text:p text:style-name="Text_20_body">Test the app with Compose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docker-compose up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docker-compose down <text:span text:style-name="highlight_re5">--volumes</text:span></text:p>
          </table:table-cell>
        </table:table-row>
      </table:table>
      <text:p text:style-name="Text_20_body">Push the generated image to the registry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docker-compose push</text:p>
          </table:table-cell>
        </table:table-row>
      </table:table>
      <text:h text:style-name="Heading_20_2" text:outline-level="2"><text:bookmark-start text:name="__RefHeading___deinstall_4"/><text:bookmark-start text:name="deinstall"/>Déinstall<text:bookmark-end text:name="__RefHeading___deinstall_4"/><text:bookmark-end text:name="deinstall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docker service <text:span text:style-name="highlight_kw2">ls</text:span><text:line-break/>docker stack <text:span text:style-name="highlight_kw2">rm</text:span> plop<text:line-break/>docker swarm leave <text:span text:style-name="highlight_re5">--force</text:span></text:p>
          </table:table-cell>
        </table:table-row>
      </table:table>
      <text:h text:style-name="Heading_20_2" text:outline-level="2"><text:bookmark-start text:name="__RefHeading___autres_5"/><text:bookmark-start text:name="autres"/>Autres<text:bookmark-end text:name="__RefHeading___autres_5"/><text:bookmark-end text:name="autres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docker swarm update <text:span text:style-name="highlight_re5">--snapshot-interval</text:span> <text:span text:style-name="highlight_nu0">10000</text:span><text:line-break/>systemctl restart dock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3:37</meta:creation-date>
    <dc:creator>Generated</dc:creator>
    <dc:date>2026-07-21T17::13:37</dc:date>
    <dc:language>en-US</dc:language>
    <meta:editing-cycles>1</meta:editing-cycles>
    <meta:editing-duration>PT0S</meta:editing-duration>
    <dc:title>tech:docker_swarm</dc:title>
  </office:meta>
</office:document-meta>
</file>