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okuwiki_extension_strata_semi-structured_data"/><text:bookmark-start text:name="__RefHeading___dokuwiki_-_strata_semi-structured_data_1"/><text:bookmark-start text:name="dokuwiki_-_strata_semi-structured_data"/>Dokuwiki - Strata semi-structured data<text:bookmark-end text:name="__RefHeading___dokuwiki_-_strata_semi-structured_data_1"/><text:bookmark-end text:name="dokuwiki_-_strata_semi-structured_data"/></text:h>
      <text:h text:style-name="Heading_20_2" text:outline-level="2"><text:bookmark-start text:name="__RefHeading___intro_2"/><text:bookmark-start text:name="intro"/>Intro<text:bookmark-end text:name="__RefHeading___intro_2"/><text:bookmark-end text:name="intro"/></text:h>
      <text:p text:style-name="Text_20_body">Voir :</text:p>
      <text:list text:style-name="List_20_1" text:continue-numbering="false">
        <text:list-item>
          <text:p text:style-name="List_20_1_Content_First"> <text:a xlink:type="simple" xlink:href="https://www.dokuwiki.org/plugin:strata" text:style-name="Internet_20_link" text:visited-style-name="Visited_20_Internet_20_Link">https://www.dokuwiki.org/plugin:strata</text:a></text:p>
        </text:list-item>
        <text:list-item>
          <text:p text:style-name="List_20_1_Content"> <text:a xlink:type="simple" xlink:href="http://www.opensym.org/os2014/proceedings-files/p807.pdf" text:style-name="Internet_20_link" text:visited-style-name="Visited_20_Internet_20_Link">http://www.opensym.org/os2014/proceedings-files/p807.pdf</text:a></text:p>
        </text:list-item>
        <text:list-item>
          <text:p text:style-name="List_20_1_Content"> <text:a xlink:type="simple" xlink:href="http://eprints.eemcs.utwente.nl/24181/01/Davison_thesis_v11.pdf" text:style-name="Internet_20_link" text:visited-style-name="Visited_20_Internet_20_Link">http://eprints.eemcs.utwente.nl/24181/01/Davison_thesis_v11.pdf</text:a></text:p>
        </text:list-item>
        <text:list-item>
          <text:p text:style-name="List_20_1_Content_Last"> SPARQL</text:p>
        </text:list-item>
      </text:list>
      <text:p text:style-name="Text_20_body">DokuWiki utilise des fichiers plats, nul besoin de base de données relationnelle. Cependant il peut être utile d'utiliser des données structurées, sémantique et autre.</text:p>
      <text:p text:style-name="Text_20_body">Une solution intéressante est l’extension <text:span text:style-name="Strong_20_Emphasis">Strata</text:span> (semi-structured data) qui utilise par défaut sqlite (possibilité d'utiliser PostgreSQL ou MySQL).</text:p>
      <text:p text:style-name="Text_20_body">Nous avons que les avantages d'une base de données relationnelle, sans les inconvénients. En effet, toutes les données sont dans les pages du Wiki au format texte. Un effacement de la base ne serait donc pas catastrophique !</text:p>
      <text:h text:style-name="Heading_20_2" text:outline-level="2"><text:bookmark-start text:name="__RefHeading___install_3"/><text:bookmark-start text:name="install"/>Install<text:bookmark-end text:name="__RefHeading___install_3"/><text:bookmark-end text:name="install"/></text:h>
      <text:p text:style-name="Text_20_body">Nécessite l’extension DokuWiki <text:span text:style-name="Strong_20_Emphasis">sqlite</text:span></text:p>
      <text:list text:style-name="List_20_1" text:continue-numbering="false">
        <text:list-item>
          <text:p text:style-name="LastListParagraph_List_20_1_Content_First"> <text:a xlink:type="simple" xlink:href="https://www.dokuwiki.org/plugin:sqlite" text:style-name="Internet_20_link" text:visited-style-name="Visited_20_Internet_20_Link">https://www.dokuwiki.org/plugin:sqlite</text:a></text:p>
        </text:list-item>
      </text:list>
      <text:p text:style-name="Text_20_body">Module PHP pour communiquer avec sqlite. Sur Debian :</text:p>
      <table:table table:style-name="Table">
        <table:table-column table:style-name="odt_auto_style_table_column_1_1"/>
        <table:table-row>
          <table:table-cell office:value-type="string" table:style-name="tablecell">
            <text:p text:style-name="Preformatted_20_Text"><text:span text:style-name="highlight_kw2">apt-get install</text:span> php5-sqlite</text:p>
          </table:table-cell>
        </table:table-row>
      </table:table>
      <text:p text:style-name="Text_20_body">Install sur alpine / PHP7</text:p>
      <table:table table:style-name="Table">
        <table:table-column table:style-name="odt_auto_style_table_column_2_1"/>
        <table:table-row>
          <table:table-cell office:value-type="string" table:style-name="tablecell">
            <text:p text:style-name="Preformatted_20_Text">apk add php7-sqlite3 sqlite php7-pdo_sqlite</text:p>
          </table:table-cell>
        </table:table-row>
      </table:table>
      <text:p text:style-name="Text_20_body">Note fichier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 Conf DW </text:p>
          </table:table-cell>
          <table:table-cell office:value-type="string" table:style-name="tablecell">
            <text:p text:style-name="tablealignleft"> <text:span text:style-name="Source_20_Text">sqlite:@METADIR@/strata.sqlite3</text:span> </text:p>
          </table:table-cell>
        </table:table-row>
        <table:table-row>
          <table:table-cell office:value-type="string" table:style-name="tablecell">
            <text:p text:style-name="tablealignleft"> Emplacement </text:p>
          </table:table-cell>
          <table:table-cell office:value-type="string" table:style-name="tablecell">
            <text:p text:style-name="tablealignleft"> <text:span text:style-name="Source_20_Text">./data/meta/strata.sqlite3</text:span> </text:p>
          </table:table-cell>
        </table:table-row>
      </table:table>
      <text:h text:style-name="Heading_20_2" text:outline-level="2"><text:bookmark-start text:name="__RefHeading___notes_4"/><text:bookmark-start text:name="notes"/>Notes<text:bookmark-end text:name="__RefHeading___notes_4"/><text:bookmark-end text:name="notes"/></text:h>
      <text:p text:style-name="Text_20_body">Pour commenter une ligne, préfixer là par “--” comme en SQL</text:p>
      <text:p text:style-name="Text_20_body">Les données ne peuvent être saisi que par la balise <text:span text:style-name="Strong_20_Emphasis">&lt;data&gt;</text:span> Pour requêter il existe les balises <text:span text:style-name="Strong_20_Emphasis">&lt;table&gt;</text:span> et <text:span text:style-name="Strong_20_Emphasis">&lt;list&gt;</text:span></text:p>
      <text:h text:style-name="Heading_20_2" text:outline-level="2"><text:bookmark-start text:name="__RefHeading___exemple_5"/><text:bookmark-start text:name="exemple"/>Exemple<text:bookmark-end text:name="__RefHeading___exemple_5"/><text:bookmark-end text:name="exemple"/></text:h>
      <text:h text:style-name="Heading_20_3" text:outline-level="3"><text:bookmark-start text:name="__RefHeading___donnees_6"/><text:bookmark-start text:name="donnees"/>Données<text:bookmark-end text:name="__RefHeading___donnees_6"/><text:bookmark-end text:name="donnees"/></text:h>
      <text:p text:style-name="Text_20_body">Création d'un page sur DokuWiki</text:p>
      <text:p text:style-name="Text_20_body"><text:span text:style-name="Source_20_Text">people:alice_king</text:span></text:p>
      <text:p text:style-name="Preformatted_20_Text">&lt;data person&gt;<text:line-break/>Full Name: Alice King<text:line-break/>Birthday [date::Y-m-d]: 1985-11-12<text:line-break/>Birthplace [page::places]: London<text:line-break/>Contact [link]: alice.king@example.org<text:line-break/>Friends [ref]*: Bob Marley, Jean Paul<text:line-break/>&lt;/data&gt;</text:p>
      <text:p text:style-name="Text_20_body">page <text:span text:style-name="Source_20_Text">people:bob_marley</text:span></text:p>
      <text:p text:style-name="Preformatted_20_Text">&lt;data person&gt;<text:line-break/>Full Name: Bob Marley<text:line-break/>Birthday [date::Y-m-d]: 1945-02-06<text:line-break/>Birthplace [page::places]: Nine Miles<text:line-break/>Contact [link]:<text:line-break/>Friends [ref]*: Alice King, Jean Paul<text:line-break/>&lt;/data&gt;</text:p>
      <text:p text:style-name="Text_20_body">NB : Le ligne <text:span text:style-name="Source_20_Text">Contact [link]:</text:span> ne contenant aucune valeur sera ignorée, elle ne sert à rien</text:p>
      <text:p text:style-name="Text_20_body">La syntaxe basée sur SPARQL est assez simple pour la saisi de donnés.</text:p>
      <text:p text:style-name="Preformatted_20_Text">&lt;data nomDeLaTable&gt;<text:line-break/><text:line-break/>-- Les lignes commençant par -- sont ignorées<text:line-break/><text:line-break/>-- Exemple<text:line-break/>Clef: Valeur<text:line-break/><text:line-break/>-- Ou<text:line-break/>Clef [type]: valeur<text:line-break/><text:line-break/>-- Ou encore<text:line-break/>-- Le symbole "*" signifie que plusieurs valeurs sont possibles<text:line-break/>Clef [type]*: valeur<text:line-break/><text:line-break/>Clef [type::hint]: valeur<text:line-break/>-- Exemple<text:line-break/>DateFacture [date::Y-m-d]: 2016-03-04<text:line-break/>&lt;/data&gt;</text:p>
      <text:p text:style-name="Text_20_body">Le <text:span text:style-name="Strong_20_Emphasis">type</text:span> sert à la fois au stockage des données ainsi qu'à la présentation</text:p>
      <text:h text:style-name="Heading_20_3" text:outline-level="3"><text:bookmark-start text:name="__RefHeading___requete_7"/><text:bookmark-start text:name="requete"/>Requête<text:bookmark-end text:name="__RefHeading___requete_7"/><text:bookmark-end text:name="requete"/></text:h>
      <text:p text:style-name="Text_20_body">Sur une autre page</text:p>
      <text:p text:style-name="Preformatted_20_Text">~~NOCACHE~~<text:line-break/><text:line-break/>&lt;table ?p "Person" ?birthday "Birthday" ?birthplace "Birthplace" ?contact "Contact"&gt;<text:line-break/>?p is a: person<text:line-break/>?p Contact [link]: ?contact<text:line-break/>?p Birthday [date]: ?birthday<text:line-break/>?p Birthplace<text:s text:c="2"/>[page::places]: ?birthplace<text:line-break/>&lt;/table&gt; </text:p>
      <text:p text:style-name="Text_20_body">Bob Marley n’apparaît pas. Ce n'est pas parce que vous n'avez pas assez fumé. En fait ici tous les champs demandés sont obligatoires alors que le champ <text:span text:style-name="Strong_20_Emphasis">Contact</text:span> est vide</text:p>
      <text:p text:style-name="Text_20_body">Réécrivons notre requête avec le champ <text:span text:style-name="Strong_20_Emphasis">Contact</text:span> optionnel</text:p>
      <text:p text:style-name="Preformatted_20_Text">&lt;table ?p "Person" ?birthday "Birthday" ?birthplace "Birthplace" ?contact "Contact"&gt;<text:line-break/>?p is a: person<text:line-break/><text:line-break/>optional {<text:line-break/><text:s text:c="2"/>?p Contact [link]: ?contact<text:line-break/>} <text:line-break/><text:line-break/>?p Birthday [date]: ?birthday<text:line-break/>?p Birthplace<text:s text:c="2"/>[page::places]: ?birthplace<text:line-break/>&lt;/table&gt; </text:p>
      <text:p text:style-name="Horizontal_20_Line"/>
      <text:p text:style-name="Text_20_body">Exemple avec <text:span text:style-name="Strong_20_Emphasis">Union</text:span></text:p>
      <text:p text:style-name="Preformatted_20_Text">&lt;table ?p "Person" ?birthday "Birthday" ?birthplace "Birthplace" ?contact "Contact"&gt;<text:line-break/>?p is a: person<text:line-break/><text:line-break/>optional {<text:line-break/><text:s text:c="2"/>?p Contact [link]: ?contact<text:line-break/>}<text:line-break/><text:line-break/>?p Birthday [date]: ?birthday<text:line-break/><text:line-break/>--Lignes commentées<text:line-break/>--?p Birthplace<text:s text:c="2"/>[page::places]: ?birthplace<text:line-break/>--?birthplace = London<text:line-break/><text:line-break/>union {<text:line-break/><text:s text:c="2"/>{<text:line-break/><text:s text:c="4"/>?p Birthplace<text:s text:c="2"/>[page::places]: ?birthplace<text:line-break/><text:s text:c="4"/>?birthplace = London<text:line-break/><text:s text:c="2"/>}<text:line-break/><text:s text:c="2"/><text:line-break/><text:s text:c="2"/>{<text:line-break/><text:s text:c="4"/>?p Birthplace<text:s text:c="2"/>[page::places]: ?birthplace<text:line-break/><text:s text:c="4"/>?birthplace = Nine Miles<text:line-break/><text:s text:c="2"/>}<text:line-break/>}<text:line-break/>&lt;/tab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18::09:30</meta:creation-date>
    <dc:creator>Generated</dc:creator>
    <dc:date>2026-07-22T18::09:30</dc:date>
    <dc:language>en-US</dc:language>
    <meta:editing-cycles>1</meta:editing-cycles>
    <meta:editing-duration>PT0S</meta:editing-duration>
    <dc:title>tech:dokuwiki_extension_strata_semi-structured_data</dc:title>
  </office:meta>
</office:document-meta>
</file>