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raft-monter-un-serveur-sftp-ssh"/><text:bookmark-start text:name="__RefHeading___monter_un_serveur_sftp_ssh_avec_proftpd_1"/><text:bookmark-start text:name="monter_un_serveur_sftp_ssh_avec_proftpd"/>Monter un serveur SFTP (SSH) avec ProFTPd<text:bookmark-end text:name="__RefHeading___monter_un_serveur_sftp_ssh_avec_proftpd_1"/><text:bookmark-end text:name="monter_un_serveur_sftp_ssh_avec_proftpd"/></text:h>
      <text:p text:style-name="Text_20_body">Voir : <text:a xlink:type="simple" xlink:href="http://linuxfr.org/news/se-passer-de-dropbox-en-montant-son-coffre-fort-numerique-a-la-maison" text:style-name="Internet_20_link" text:visited-style-name="Visited_20_Internet_20_Link">http://linuxfr.org/news/se-passer-de-dropbox-en-montant-son-coffre-fort-numerique-a-la-maison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ww.linuxjournal.com/content/sftp-port-forwarding-enabling-suppressed-functionality" text:style-name="Internet_20_link" text:visited-style-name="Visited_20_Internet_20_Link">https://www.linuxjournal.com/content/sftp-port-forwarding-enabling-suppressed-functionality</text:a></text:p>
        </text:list-item>
        <text:list-item>
          <text:p text:style-name="List_20_1_Content_Last"> <text:a xlink:type="simple" xlink:href="http://wiki.c.belaris.fr/doku.php?id=tech:notes_rclone" text:style-name="Internet_20_link" text:visited-style-name="Visited_20_Internet_20_Link">Notes rclone</text:a></text:p>
        </text:list-item>
      </text:list>
      <text:p text:style-name="Text_20_body"><text:span text:style-name="Strong_20_Emphasis"> Ne pas confondre FTPS avec SFTP !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roftpd-basic</text:p>
          </table:table-cell>
        </table:table-row>
      </table:table>
      <text:p text:style-name="Text_20_body"><text:span text:style-name="Source_20_Text">/etc/proftpd/proftpd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&lt;Limit LOGIN&gt;</text:span><text:line-break/><text:span text:style-name="highlight_co1">#<text:s text:c="4"/>Allow from 127.0.0.1 192.168.1.0/8</text:span><text:line-break/><text:span text:style-name="highlight_co1">#<text:s text:c="4"/>Allow from 78.233.103.193</text:span><text:line-break/><text:span text:style-name="highlight_co1">#<text:s text:c="4"/>DenyAll</text:span><text:line-break/><text:span text:style-name="highlight_co1">#&lt;/Limit&gt;</text:span><text:line-break/> <text:line-break/><text:span text:style-name="highlight_co1">#######</text:span><text:line-break/><text:span text:style-name="highlight_co1">##</text:span><text:line-break/><text:span text:style-name="highlight_co1">## SFTP Config</text:span><text:line-break/>SFTPEngine<text:s text:c="6"/><text:span text:style-name="highlight_kw2">On</text:span><text:line-break/><text:span text:style-name="highlight_kw1">Port</text:span> &lt;PORT&gt;<text:line-break/>SFTPHostKey /etc/ssh/ssh_host_rsa_key<text:line-break/>SFTPHostKey /etc/ssh/ssh_host_dsa_key<text:line-break/>SFTPClientMatch <text:span text:style-name="highlight_st0">"WS_FTP"</text:span> channelWindowSize 1GB<text:line-break/><text:span text:style-name="highlight_co1"># enable for sftp debugging:</text:span><text:line-break/>TraceLog /var/log/proftpd/sftp-trace.log<text:line-break/><text:span text:style-name="highlight_co1">#Trace scp:20 sftp:20 ssh2:20</text:span><text:line-break/>Trace scp:<text:span text:style-name="highlight_nu0">7</text:span> sftp:<text:span text:style-name="highlight_nu0">7</text:span> ssh2:<text:span text:style-name="highlight_nu0">7</text:span><text:line-break/><text:span text:style-name="highlight_co1">## End SFTP Config</text:span><text:line-break/><text:span text:style-name="highlight_co1">##</text:span><text:line-break/>SFTPLog<text:s text:c="12"/>/var/log/proftpd/sftp.log<text:line-break/><text:span text:style-name="highlight_kw1">TransferLog</text:span><text:s text:c="8"/>/var/log/proftpd/sftp-xferlog<text:line-break/> <text:line-break/>SFTPAuthMethods<text:s text:c="4"/>publickey password<text:line-break/><text:span text:style-name="highlight_co1">#SFTPAuthMethods<text:s text:c="4"/>publickey</text:span><text:line-break/><text:span text:style-name="highlight_kw1">AuthUserFile</text:span><text:s text:c="7"/>/etc/proftpd/sftp.passwd<text:line-break/><text:span text:style-name="highlight_co1">#SFTPAuthorizedUserKeys file:/etc/proftpd/authorized_keys/%u</text:span><text:line-break/>SFTPAuthorizedUserKeys file:/etc/proftpd/sftp.passwd.keys/%u<text:line-break/> <text:line-break/><text:span text:style-name="highlight_co1"># SFTP specific configuration</text:span><text:line-break/><text:span text:style-name="highlight_co1">#DefaultRoot<text:s text:c="8"/>~</text:span><text:line-break/>DefaultRoot<text:s text:c="8"/>/partage<text:line-break/> <text:line-break/> <text:line-break/><text:span text:style-name="highlight_co1"># Enable compression</text:span><text:line-break/>SFTPCompression delayed<text:line-break/> <text:line-break/><text:span text:style-name="highlight_co1">######</text:span></text:p>
          </table:table-cell>
        </table:table-row>
      </table:table>
      <text:p text:style-name="Text_20_body"><text:span text:style-name="Source_20_Text">/etc/proftpd/sftp.passwd</text:span></text:p>
      <text:p text:style-name="Preformatted_20_Text">&lt;USER&gt;:&lt;$1$PASSWORD.&gt;:1005:1008::/partage:/usr/bin/rssh</text:p>
      <text:p text:style-name="Text_20_body"><text:span text:style-name="Source_20_Text">/etc/rssh.conf</text:span></text:p>
      <text:p text:style-name="Preformatted_20_Text">user=&lt;USER&gt;:007:000110:"/partage"</text:p>
      <text:p text:style-name="Text_20_body">Déposez les clef SSH publiques (à convertir) /etc/proftpd/sftp.passwd.keys/ Now fill the file with the SSH public keys you want. You need to convert it in RFC4716 style befor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e</text:span> <text:span text:style-name="highlight_re5">-f</text:span> id_rsa.pub <text:span text:style-name="highlight_sy0">&gt;</text:span> <text:span text:style-name="highlight_sy0">/</text:span>etc<text:span text:style-name="highlight_sy0">/</text:span>proftpd<text:span text:style-name="highlight_sy0">/</text:span>sftp.passwd.keys<text:span text:style-name="highlight_sy0">/</text:span>virtual2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proftpd<text:span text:style-name="highlight_sy0">/</text:span>authorized_keys<text:line-break/><text:span text:style-name="highlight_kw2">ssh-keygen</text:span> <text:span text:style-name="highlight_re5">-e</text:span> <text:span text:style-name="highlight_re5">-f</text:span> id_rsa.pub <text:span text:style-name="highlight_sy0">&gt;</text:span> <text:span text:style-name="highlight_sy0">/</text:span>etc<text:span text:style-name="highlight_sy0">/</text:span>proftpd<text:span text:style-name="highlight_sy0">/</text:span>authorized_keys<text:span text:style-name="highlight_sy0">/</text:span>jean<text:line-break/><text:span text:style-name="highlight_kw2">chmod</text:span> <text:span text:style-name="highlight_nu0">600</text:span> <text:span text:style-name="highlight_sy0">/</text:span>etc<text:span text:style-name="highlight_sy0">/</text:span>proftpd<text:span text:style-name="highlight_sy0">/</text:span>authorized_keys<text:line-break/><text:span text:style-name="highlight_kw2">chmod</text:span> <text:span text:style-name="highlight_nu0">600</text:span> <text:span text:style-name="highlight_sy0">/</text:span>etc<text:span text:style-name="highlight_sy0">/</text:span>proftpd<text:span text:style-name="highlight_sy0">/</text:span>authorized_keys<text:span text:style-name="highlight_sy0">/*</text:span><text:line-break/>service proftpd restart</text:p>
          </table:table-cell>
        </table:table-row>
      </table:table>
      <text:h text:style-name="Heading_20_2" text:outline-level="2"><text:bookmark-start text:name="__RefHeading___installation_sur_debian_ou_ubuntu_2"/><text:bookmark-start text:name="installation_sur_debian_ou_ubuntu"/>Installation sur Debian ou Ubuntu<text:bookmark-end text:name="__RefHeading___installation_sur_debian_ou_ubuntu_2"/><text:bookmark-end text:name="installation_sur_debian_ou_ubuntu"/></text:h>
      <text:p text:style-name="Text_20_body">Avant toute chose vérifier que votre système d'exploitation soit à jou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s</text:span><text:line-break/><text:span text:style-name="highlight_kw2">apt-get update</text:span> <text:line-break/><text:span text:style-name="highlight_kw2">apt-get upgrade</text:span> <text:line-break/><text:span text:style-name="highlight_kw2">apt-get dist-upgrade</text:span><text:line-break/> <text:line-break/><text:span text:style-name="highlight_kw2">apt-get install</text:span> proftpd-basic rssh<text:line-break/> <text:line-break/><text:span text:style-name="highlight_kw2">mkdir</text:span> <text:span text:style-name="highlight_re5">-p</text:span> <text:span text:style-name="highlight_sy0">/</text:span>partage<text:span text:style-name="highlight_sy0">/</text:span>jean<text:line-break/><text:span text:style-name="highlight_kw2">mkdir</text:span> <text:span text:style-name="highlight_re5">-p</text:span> <text:span text:style-name="highlight_sy0">/</text:span>partage<text:span text:style-name="highlight_sy0">/</text:span>public<text:line-break/>addgroup sftp <text:line-break/><text:span text:style-name="highlight_kw2">chgrp</text:span> sftp <text:span text:style-name="highlight_sy0">/</text:span>partage <text:span text:style-name="highlight_re5">-R</text:span><text:line-break/><text:span text:style-name="highlight_kw2">chmod</text:span> <text:span text:style-name="highlight_nu0">750</text:span> <text:span text:style-name="highlight_sy0">/</text:span>partage<text:span text:style-name="highlight_sy0">/*</text:span><text:line-break/><text:span text:style-name="highlight_kw2">chmod</text:span> <text:span text:style-name="highlight_nu0">1777</text:span> <text:span text:style-name="highlight_sy0">/</text:span>partage<text:span text:style-name="highlight_sy0">/</text:span>public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<text:span text:style-name="highlight_kw3">Limit</text:span> LOGIN&gt;<text:s text:c="56"/><text:line-break/><text:s text:c="4"/><text:span text:style-name="highlight_kw1">Allow</text:span> from 78.234.113.74 127.0.0.1 192.168.2.0/<text:span text:style-name="highlight_nu0">8</text:span><text:s text:c="16"/><text:line-break/><text:s text:c="4"/>DenyAll<text:s text:c="58"/><text:line-break/>&lt;/<text:span text:style-name="highlight_kw3">Limit</text:span>&gt;</text:p>
          </table:table-cell>
        </table:table-row>
      </table:table>
      <text:p text:style-name="Text_20_body"><text:span text:style-name="Source_20_Text">/etc/proftpd/proftpd.conf</text:span></text:p>
      <text:p text:style-name="Preformatted_20_Text">#######<text:s text:c="121"/><text:line-break/><text:s text:c="2"/>## SFTP Config<text:s text:c="55"/><text:line-break/><text:s text:c="2"/>SFTPEngine<text:s text:c="6"/>On<text:s text:c="51"/><text:line-break/><text:s text:c="2"/>Port 7010<text:s text:c="60"/><text:line-break/><text:s text:c="2"/>SFTPHostKey /etc/ssh/ssh_host_rsa_key<text:s text:c="32"/><text:line-break/><text:s text:c="2"/>SFTPHostKey /etc/ssh/ssh_host_dsa_key<text:s text:c="32"/><text:line-break/><text:s text:c="2"/>SFTPClientMatch "WS_FTP" channelWindowSize 1GB<text:s text:c="23"/><text:line-break/><text:s text:c="2"/># enable for sftp debugging:<text:s text:c="41"/><text:line-break/><text:s text:c="2"/>TraceLog /var/log/proftpd/sftp-trace.log<text:s text:c="29"/><text:line-break/><text:s text:c="2"/>#Trace scp:20 sftp:20 ssh2:20<text:s text:c="40"/><text:line-break/><text:s text:c="2"/>Trace scp:7 sftp:7 ssh2:7<text:s text:c="44"/><text:line-break/><text:s text:c="64"/><text:line-break/><text:s text:c="2"/>SFTPLog<text:s text:c="12"/>/var/log/proftpd/sftp.log<text:s text:c="25"/><text:line-break/><text:s text:c="2"/>TransferLog<text:s text:c="8"/>/var/log/proftpd/sftp-xferlog<text:s text:c="21"/><text:line-break/><text:s text:c="3"/><text:line-break/><text:s text:c="2"/>SFTPAuthMethods<text:s text:c="4"/>publickey password<text:s text:c="56"/><text:line-break/><text:s text:c="2"/>AuthUserFile<text:s text:c="7"/>/etc/proftpd/sftp.passwd<text:s text:c="29"/><text:line-break/><text:s text:c="2"/>SFTPAuthorizedUserKeys file:/etc/proftpd/sftp.passwd.keys/%u<text:s text:c="9"/><text:line-break/><text:s text:c="2"/><text:line-break/><text:s text:c="2"/># SFTP specific configuration<text:s text:c="40"/><text:line-break/><text:s text:c="2"/>DefaultRoot<text:s text:c="8"/>~<text:s text:c="104"/><text:line-break/> <text:line-break/><text:s text:c="2"/># Enable compression<text:s text:c="49"/><text:line-break/><text:s text:c="2"/>SFTPCompression delayed<text:s text:c="123"/><text:line-break/><text:s text:c="2"/>######<text:s text:c="2"/><text:line-break/>Commenter <text:line-break/><text:line-break/>Changer :<text:line-break/><text:line-break/>Port<text:line-break/>Umask<text:s text:c="27"/>007<text:s text:c="2"/>007 <text:line-break/>#TransferLog<text:line-break/></text:p>
      <text:p text:style-name="Preformatted_20_Text">$ getent group sftp |cut -d':' -f3<text:line-break/>1008</text:p>
      <text:p text:style-name="Preformatted_20_Text">$ mkpasswd --hash=md5 $PASS<text:line-break/>$1$L0PQHYcl$fUkBeMISuAg.miC0qJONP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&gt;/</text:span>etc<text:span text:style-name="highlight_sy0">/</text:span>proftpd<text:span text:style-name="highlight_sy0">/</text:span>sftp.passwd <text:span text:style-name="highlight_sy0">&lt;</text:span>EOF<text:line-break/><text:span text:style-name="highlight_co4">jean:$</text:span><text:span text:style-name="highlight_nu0">1</text:span><text:span text:style-name="highlight_re1">$L0PQHYcl</text:span><text:span text:style-name="highlight_re1">$fUkBeMISuAg</text:span>.miC0qJONP.:<text:span text:style-name="highlight_nu0">1005</text:span>:<text:span text:style-name="highlight_nu0">1008</text:span>::<text:span text:style-name="highlight_sy0">/</text:span>partage:<text:span text:style-name="highlight_sy0">/</text:span>usr<text:span text:style-name="highlight_sy0">/</text:span>bin<text:span text:style-name="highlight_sy0">/</text:span>rssh<text:line-break/>EOF</text:p>
          </table:table-cell>
        </table:table-row>
      </table:table>
      <text:p text:style-name="Text_20_body"><text:span text:style-name="Source_20_Text">/etc/rssh.conf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1">logfacility</text:span> <text:span text:style-name="highlight_sy0">=</text:span><text:span text:style-name="highlight_re2"> LOG_USER</text:span><text:line-break/><text:span text:style-name="highlight_re1">umask</text:span> <text:span text:style-name="highlight_sy0">=</text:span><text:span text:style-name="highlight_re2"> 066</text:span><text:line-break/> <text:line-break/> <text:line-break/># if your chroot_path contains spaces, it must be quoted... <text:line-break/># In the following examples, the chroot_path is <text:span text:style-name="highlight_st0">"/usr/local/my chroot"</text:span> <text:line-break/>#user<text:span text:style-name="highlight_sy0">=</text:span><text:span text:style-name="highlight_re2">rudy:011:000010:</text:span><text:span text:style-name="highlight_st0">"/usr/local/my chroot"</text:span><text:s text:c="2"/># scp with chroot <text:line-break/>#user<text:span text:style-name="highlight_sy0">=</text:span><text:span text:style-name="highlight_re2">rudy:011:000100:</text:span><text:span text:style-name="highlight_st0">"/usr/local/my chroot"</text:span><text:s text:c="2"/># sftp with chroot <text:line-break/>#user<text:span text:style-name="highlight_sy0">=</text:span><text:span text:style-name="highlight_re2">rudy:011:000110:</text:span><text:span text:style-name="highlight_st0">"/usr/local/my chroot"</text:span><text:s text:c="2"/># both with chroot <text:line-break/><text:span text:style-name="highlight_re1">user</text:span><text:span text:style-name="highlight_sy0">=</text:span><text:span text:style-name="highlight_re2">jean:007:000110:</text:span><text:span text:style-name="highlight_st0">"/partage"</text:span><text:s text:c="2"/># both with chroot<text:line-break/> <text:line-break/><text:span text:style-name="highlight_re1">chrootpath</text:span> <text:span text:style-name="highlight_sy0">=</text:span> <text:span text:style-name="highlight_st0">"/partage"</text:span></text:p>
          </table:table-cell>
        </table:table-row>
      </table:table>
      <text:p text:style-name="Text_20_body"><text:span text:style-name="Source_20_Text">/etc/passwd</text:span></text:p>
      <text:p text:style-name="Preformatted_20_Text">jean:x:1006:1007:,,,:/home/jean:/usr/sbin/nologin</text:p>
      <text:p text:style-name="Text_20_body">Connexion sans mot de pass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e</text:span> <text:span text:style-name="highlight_re5">-f</text:span> ~<text:span text:style-name="highlight_sy0">/</text:span>.ssh<text:span text:style-name="highlight_sy0">/</text:span>id_dsa.pub</text:p>
          </table:table-cell>
        </table:table-row>
      </table:table>
      <text:p text:style-name="Preformatted_20_Text">---- BEGIN SSH2 PUBLIC KEY ---- <text:line-break/>Comment: "1024-bit DSA, converted by jibe@bureau1 from OpenSSH" <text:line-break/>AAAAB3NzaC1kc3MAAACBAJA018SvcOTMOWCnPf+nF8QvPd31ei0spdxTgzualoieKkInx7 <text:line-break/>glj+4zoxfUbweL4XmouUpzx0qDWE5EvFp+tNCJpKBrksq2tTPfkRqNl96gpXzY3SzWqslh <text:line-break/>ZQSyuSYaTK09r+IGGK1TRQCSzOXysCPpUGMxUDL3lhG8G7uHmFp3AAAAFQD7+zbnWBW49f <text:line-break/>chkTgTGUXn/ySKXQAAAIBzG//psWQ1KXHDbVNkJIyYfACH+fBiHKO4zhIYSYDbTU8sQBQ9 <text:line-break/>bAnzDsUFAlLLmeEZOuux4zeGEPvjqGn+pCbpSRfY8FD3ItdGgipf0SiVpRL1b3uP1GrMpe <text:line-break/>IoQja1nnf7rsQBasWWsw2g3kvYz8OZnYCckVZDzbd0um+gRVRndQAAAIBfsJjGVF90lPWo <text:line-break/>sv1Mqsrn/itJGX67lHyWMLLVJ5/9SgmB4fY66OJXX8Ht7eH98kT5DXQEZ8Rms5WA4/u7SL <text:line-break/>Qbf/t1G096eMuA3WjrxBUOmQnVfGbAKVSQnt8MChikaxu4CChzjk08IfidTPoEdDfSqmZ2 <text:line-break/>cE9X54zlPNJ8j+wqCA== <text:line-break/>---- END SSH2 PUBLIC KEY ---- </text:p>
      <text:p text:style-name="Text_20_body">Copier la clef publique sur le serveur SFTP :</text:p>
      <text:list text:style-name="List_20_1" text:continue-numbering="false">
        <text:list-item>
          <text:p text:style-name="LastListParagraph_List_20_1_Content_First"> /etc/proftpd/sftp.passwd.keys/j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4::45:56</meta:creation-date>
    <dc:creator>Generated</dc:creator>
    <dc:date>2026-07-28T14::45:56</dc:date>
    <dc:language>en-US</dc:language>
    <meta:editing-cycles>1</meta:editing-cycles>
    <meta:editing-duration>PT0S</meta:editing-duration>
    <dc:title>tech:draft-monter-un-serveur-sftp-ssh</dc:title>
  </office:meta>
</office:document-meta>
</file>