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draft-nfsv4-sous-debian"/><text:bookmark-start text:name="__RefHeading___nfsv4_sous_debian_1"/><text:bookmark-start text:name="nfsv4_sous_debian"/>NFSv4 sous Debian<text:bookmark-end text:name="__RefHeading___nfsv4_sous_debian_1"/><text:bookmark-end text:name="nfsv4_sous_debian"/></text:h>
      <text:p text:style-name="Text_20_body">Configuration client et serveur NFSv4 (sans Kerberos)</text:p>
      <text:p text:style-name="Text_20_body">Voir</text:p>
      <text:list text:style-name="List_20_1" text:continue-numbering="false">
        <text:list-item>
          <text:p text:style-name="List_20_1_Content_First"> <text:a xlink:type="simple" xlink:href="http://www.cyberciti.biz/faq/nfs4-server-debian-ubuntu-linux/" text:style-name="Internet_20_link" text:visited-style-name="Visited_20_Internet_20_Link">http://www.cyberciti.biz/faq/nfs4-server-debian-ubuntu-linux/</text:a></text:p>
        </text:list-item>
        <text:list-item>
          <text:p text:style-name="List_20_1_Content"> <text:a xlink:type="simple" xlink:href="https://help.ubuntu.com/community/NFSv4Howto" text:style-name="Internet_20_link" text:visited-style-name="Visited_20_Internet_20_Link">https://help.ubuntu.com/community/NFSv4Howto</text:a></text:p>
        </text:list-item>
        <text:list-item>
          <text:p text:style-name="List_20_1_Content"> <text:a xlink:type="simple" xlink:href="http://nfsv4.bullopensource.org/doc/admin_tools/latex_doc/administrationNFSv4.pdf" text:style-name="Internet_20_link" text:visited-style-name="Visited_20_Internet_20_Link">http://nfsv4.bullopensource.org/doc/admin_tools/latex_doc/administrationNFSv4.pdf</text:a></text:p>
        </text:list-item>
        <text:list-item>
          <text:p text:style-name="List_20_1_Content"> <text:a xlink:type="simple" xlink:href="https://wiki.archlinux.org/index.php/NFSv4" text:style-name="Internet_20_link" text:visited-style-name="Visited_20_Internet_20_Link">https://wiki.archlinux.org/index.php/NFSv4</text:a></text:p>
        </text:list-item>
        <text:list-item>
          <text:p text:style-name="List_20_1_Content"> <text:a xlink:type="simple" xlink:href="http://anf2014.mathrice.fr/mercredi/nfs4_serveur.html" text:style-name="Internet_20_link" text:visited-style-name="Visited_20_Internet_20_Link">http://anf2014.mathrice.fr/mercredi/nfs4_serveur.html</text:a></text:p>
        </text:list-item>
        <text:list-item>
          <text:p text:style-name="List_20_1_Content"> <text:a xlink:type="simple" xlink:href="https://wiki.auf.org/wikiteki/NFS/NFSv4" text:style-name="Internet_20_link" text:visited-style-name="Visited_20_Internet_20_Link">https://wiki.auf.org/wikiteki/NFS/NFSv4</text:a></text:p>
        </text:list-item>
        <text:list-item>
          <text:p text:style-name="List_20_1_Content"> <text:a xlink:type="simple" xlink:href="http://wiki.linux-nfs.org/wiki/index.php/Nfsv4_configuration" text:style-name="Internet_20_link" text:visited-style-name="Visited_20_Internet_20_Link">http://wiki.linux-nfs.org/wiki/index.php/Nfsv4_configuration</text:a></text:p>
        </text:list-item>
        <text:list-item>
          <text:p text:style-name="List_20_1_Content"> <text:a xlink:type="simple" xlink:href="https://www.suse.com/communities/blog/configuring-nfsv4-server-and-client-suse-linux-enterprise-server-10/" text:style-name="Internet_20_link" text:visited-style-name="Visited_20_Internet_20_Link">https://www.suse.com/communities/blog/configuring-nfsv4-server-and-client-suse-linux-enterprise-server-10/</text:a></text:p>
        </text:list-item>
        <text:list-item>
          <text:p text:style-name="List_20_1_Content"> <text:a xlink:type="simple" xlink:href="https://blog.stephane-robert.info/docs/services/stockage/nfs/" text:style-name="Internet_20_link" text:visited-style-name="Visited_20_Internet_20_Link">https://blog.stephane-robert.info/docs/services/stockage/nfs/</text:a></text:p>
        </text:list-item>
        <text:list-item>
          <text:p text:style-name="List_20_1_Content_Last"> <text:a xlink:type="simple" xlink:href="https://inetdoc.net/pdf/sysadm-net.nfs.pdf" text:style-name="Internet_20_link" text:visited-style-name="Visited_20_Internet_20_Link">https://inetdoc.net/pdf/sysadm-net.nfs.pdf</text:a></text:p>
        </text:list-item>
      </text:list>
      <text:h text:style-name="Heading_20_2" text:outline-level="2"><text:bookmark-start text:name="__RefHeading___protocole_2"/><text:bookmark-start text:name="protocole"/>Protocole<text:bookmark-end text:name="__RefHeading___protocole_2"/><text:bookmark-end text:name="protocole"/></text:h>
      <text:p text:style-name="Text_20_body">Voir :</text:p>
      <text:list text:style-name="List_20_1" text:continue-numbering="false">
        <text:list-item>
          <text:p text:style-name="LastListParagraph_List_20_1_Content_First"> <text:a xlink:type="simple" xlink:href="https://www.bortzmeyer.org/7530.pdf" text:style-name="Internet_20_link" text:visited-style-name="Visited_20_Internet_20_Link">https://www.bortzmeyer.org/7530.pdf</text:a></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Étape    </text:p>
          </table:table-cell>
          <table:table-cell office:value-type="string" table:style-name="tablecell">
            <text:p text:style-name="tablealignleft"> Date   </text:p>
          </table:table-cell>
          <table:table-cell office:value-type="string" table:style-name="tablecell">
            <text:p text:style-name="tablealignleft"> Réf         </text:p>
          </table:table-cell>
          <table:table-cell office:value-type="string" table:style-name="tablecell"/>
          <table:table-cell office:value-type="string" table:style-name="tablecell">
            <text:p text:style-name="tablealignleft"> Création </text:p>
          </table:table-cell>
          <table:table-cell office:value-type="string" table:style-name="tablecell">
            <text:p text:style-name="tablealignleft"> 1984   </text:p>
          </table:table-cell>
          <table:table-cell office:value-type="string" table:style-name="tablecell"/>
          <table:table-cell office:value-type="string" table:style-name="tablecell"/>
          <table:table-cell office:value-type="string" table:style-name="tablecell">
            <text:p text:style-name="tablealignleft"> NFSv2    </text:p>
          </table:table-cell>
          <table:table-cell office:value-type="string" table:style-name="tablecell">
            <text:p text:style-name="tablealignleft"> 1989   </text:p>
          </table:table-cell>
          <table:table-cell office:value-type="string" table:style-name="tablecell">
            <text:p text:style-name="tablealignleft"> RFC 1094    </text:p>
          </table:table-cell>
          <table:table-cell office:value-type="string" table:style-name="tablecell"/>
          <table:table-cell office:value-type="string" table:style-name="tablecell">
            <text:p text:style-name="tablealignleft"> NFSv3    </text:p>
          </table:table-cell>
          <table:table-cell office:value-type="string" table:style-name="tablecell">
            <text:p text:style-name="tablealignleft"> 1995   </text:p>
          </table:table-cell>
          <table:table-cell office:value-type="string" table:style-name="tablecell">
            <text:p text:style-name="tablealignleft"> RFC 1813    </text:p>
          </table:table-cell>
          <table:table-cell office:value-type="string" table:style-name="tablecell"/>
          <table:table-cell office:value-type="string" table:style-name="tablecell">
            <text:p text:style-name="tablealignleft"> NFSv4    </text:p>
          </table:table-cell>
          <table:table-cell office:value-type="string" table:style-name="tablecell">
            <text:p text:style-name="tablealignleft"> 2003   </text:p>
          </table:table-cell>
          <table:table-cell office:value-type="string" table:style-name="tablecell">
            <text:p text:style-name="tablealignleft"> RFC 3530    </text:p>
          </table:table-cell>
          <table:table-cell office:value-type="string" table:style-name="tablecell"/>
          <table:table-cell office:value-type="string" table:style-name="tablecell">
            <text:p text:style-name="tablealignleft"> NFSv4.1  </text:p>
          </table:table-cell>
          <table:table-cell office:value-type="string" table:style-name="tablecell">
            <text:p text:style-name="tablealignleft"> 2010   </text:p>
          </table:table-cell>
          <table:table-cell office:value-type="string" table:style-name="tablecell">
            <text:p text:style-name="tablealignleft"> RFC 5661    </text:p>
          </table:table-cell>
          <table:table-cell office:value-type="string" table:style-name="tablecell"/>
          <table:table-cell office:value-type="string" table:style-name="tablecell">
            <text:p text:style-name="tablealignleft"> NFSv4.2  </text:p>
          </table:table-cell>
          <table:table-cell office:value-type="string" table:style-name="tablecell">
            <text:p text:style-name="tablealignleft"> 2016   </text:p>
          </table:table-cell>
          <table:table-cell office:value-type="string" table:style-name="tablecell">
            <text:p text:style-name="tablealignleft"> RFC 7862    </text:p>
          </table:table-cell>
        </table:table-row>
      </table:table>
      <text:p text:style-name="Text_20_body">En NFSv4 contrairement aux versions précédentes seul le port TCP 2049 suffit</text:p>
      <text:h text:style-name="Heading_20_2" text:outline-level="2"><text:bookmark-start text:name="__RefHeading___sur_le_serveur_3"/><text:bookmark-start text:name="sur_le_serveur"/>Sur le serveur<text:bookmark-end text:name="__RefHeading___sur_le_serveur_3"/><text:bookmark-end text:name="sur_le_serveur"/></text:h>
      <text:p text:style-name="Preformatted_20_Text">cat /proc/fs/nfsd/versions<text:line-break/>+2 +3 +4 +4.1 -4.2</text:p>
      <table:table table:style-name="Table">
        <table:table-column table:style-name="odt_auto_style_table_column_2_1"/>
        <table:table-row>
          <table:table-cell office:value-type="string" table:style-name="tablecell">
            <text:p text:style-name="Preformatted_20_Text"><text:span text:style-name="highlight_kw2">apt-get install</text:span> nfs-kernel-server</text:p>
          </table:table-cell>
        </table:table-row>
      </table:table>
      <text:p text:style-name="Preformatted_20_Text">lsmod<text:s text:c="2"/>| grep nfs<text:line-break/>nfsv4<text:s text:c="17"/>410783<text:s text:c="2"/>1 <text:line-break/>dns_resolver<text:s text:c="11"/>12641<text:s text:c="2"/>1 nfsv4<text:line-break/>nfsd<text:s text:c="18"/>263032<text:s text:c="2"/>13 <text:line-break/>auth_rpcgss<text:s text:c="12"/>51211<text:s text:c="2"/>2 nfsd,rpcsec_gss_krb5<text:line-break/>nfs_acl<text:s text:c="16"/>12511<text:s text:c="2"/>1 nfsd<text:line-break/>nfs<text:s text:c="19"/>188136<text:s text:c="2"/>2 nfsv4<text:line-break/>lockd<text:s text:c="18"/>83389<text:s text:c="2"/>2 nfs,nfsd<text:line-break/>fscache<text:s text:c="16"/>45542<text:s text:c="2"/>2 nfs,nfsv4<text:line-break/>sunrpc<text:s text:c="16"/>237402<text:s text:c="2"/>33 nfs,nfsd,rpcsec_gss_krb5,auth_rpcgss,lockd,nfsv4,nfs_acl</text:p>
      <text:p text:style-name="Text_20_body"><text:span text:style-name="Source_20_Text">/etc/default/nfs-common</text:span></text:p>
      <table:table table:style-name="Table">
        <table:table-column table:style-name="odt_auto_style_table_column_3_1"/>
        <table:table-row>
          <table:table-cell office:value-type="string" table:style-name="tablecell">
            <text:p text:style-name="Preformatted_20_Text"><text:span text:style-name="highlight_re1">NEED_STATD</text:span><text:span text:style-name="highlight_sy0">=</text:span><text:span text:style-name="highlight_re2">no</text:span><text:line-break/><text:span text:style-name="highlight_re1">STATDOPTS</text:span><text:span text:style-name="highlight_sy0">=</text:span><text:line-break/><text:span text:style-name="highlight_re1">NEED_GSSD</text:span><text:span text:style-name="highlight_sy0">=</text:span><text:span text:style-name="highlight_re2">no</text:span><text:line-break/> <text:line-break/># Nécessaire que si mapping d<text:span text:style-name="highlight_st0">'utilisateur en NFSv4<text:line-break/>NEED_IDMAPD=no</text:span></text:p>
          </table:table-cell>
        </table:table-row>
      </table:table>
      <text:p text:style-name="Text_20_body"><text:span text:style-name="Source_20_Text">/etc/default/nfs-kernel-server</text:span></text:p>
      <table:table table:style-name="Table">
        <table:table-column table:style-name="odt_auto_style_table_column_4_1"/>
        <table:table-row>
          <table:table-cell office:value-type="string" table:style-name="tablecell">
            <text:p text:style-name="Preformatted_20_Text"># /usr/sbin/rpc.mountd --manage-gids -N <text:span text:style-name="highlight_nu0">2</text:span> -N <text:span text:style-name="highlight_nu0">3</text:span> -V <text:span text:style-name="highlight_nu0">4</text:span> -V <text:span text:style-name="highlight_nu0">4.1</text:span><text:line-break/># man rpc.mountd<text:line-break/>#RPCMOUNTDOPTS<text:span text:style-name="highlight_sy0">=</text:span><text:span text:style-name="highlight_st0">"--manage-gids"</text:span><text:line-break/><text:span text:style-name="highlight_re1">RPCMOUNTDOPTS</text:span><text:span text:style-name="highlight_sy0">=</text:span><text:span text:style-name="highlight_st0">"--manage-gids -N 2 -N 3 -V 4 -V 4.1"</text:span></text:p>
          </table:table-cell>
        </table:table-row>
      </table:table>
      <text:p text:style-name="Text_20_body"><text:span text:style-name="Source_20_Text">/etc/exports</text:span></text:p>
      <text:p text:style-name="Preformatted_20_Text"># Example for NFSv4:<text:line-break/># /srv/nfs4<text:s text:c="8"/>gss/krb5i(rw,sync,fsid=0,crossmnt,no_subtree_check)<text:line-break/># /srv/nfs4/homes<text:s text:c="2"/>gss/krb5i(rw,sync,no_subtree_check)<text:line-break/>#<text:line-break/>/export<text:s text:c="9"/>192.168.1.0/24(rw,sync,fsid=0,crossmnt,no_subtree_check) 127.0.0.1(rw,sync,fsid=0,crossmnt,no_subtree_check)<text:line-break/>/export/partage 192.168.1.0/24(rw,sync,nohide,insecure,no_subtree_check) 127.0.0.1(rw,sync,nohide,insecure,no_subtree_check)</text:p>
      <table:table table:style-name="Table">
        <table:table-column table:style-name="odt_auto_style_table_column_5_1"/>
        <table:table-row>
          <table:table-cell office:value-type="string" table:style-name="tablecell">
            <text:p text:style-name="Preformatted_20_Text"><text:span text:style-name="highlight_kw2">chown</text:span> jean: <text:span text:style-name="highlight_sy0">/</text:span>export<text:span text:style-name="highlight_sy0">/</text:span>partage<text:span text:style-name="highlight_sy0">/</text:span></text:p>
          </table:table-cell>
        </table:table-row>
      </table:table>
      <text:p text:style-name="Text_20_body">Après avoir modifié le fichier /etc/exports</text:p>
      <table:table table:style-name="Table">
        <table:table-column table:style-name="odt_auto_style_table_column_6_1"/>
        <table:table-row>
          <table:table-cell office:value-type="string" table:style-name="tablecell">
            <text:p text:style-name="Preformatted_20_Text">exportfs <text:span text:style-name="highlight_re5">-ra</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kw2">killall</text:span> rpc.statd<text:line-break/>service nfs-common restart<text:line-break/>service nfs-kernel-server restart</text:p>
          </table:table-cell>
        </table:table-row>
      </table:table>
      <text:p text:style-name="Text_20_body">Notes : pour une base de donnée Postgres sur le serveur il faut absolument mettre l'option <text:span text:style-name="Source_20_Text">hard</text:span> et il est recommandé de mettre coté serveur <text:span text:style-name="Source_20_Text">sync</text:span></text:p>
      <text:p text:style-name="Text_20_body">The only firm requirement for using NFS with PostgreSQL is that the file system is mounted using the hard option. With the hard option, processes can “hang” indefinitely if there are network problems, so this configuration will require a careful monitoring setup. The soft option will interrupt system calls in case of network problems, but PostgreSQL will not repeat system calls interrupted in this way, so any such interruption will result in an I/O error being reported.</text:p>
      <text:p text:style-name="Text_20_body">It is not necessary to use the sync mount option. The behavior of the async option is sufficient, since PostgreSQL issues fsync calls at appropriate times to flush the write caches. (This is analogous to how it works on a local file system.) However, it is strongly recommended to use the sync export option on the NFS server on systems where it exists (mainly Linux). Otherwise, an fsync or equivalent on the NFS client is not actually guaranteed to reach permanent storage on the server, which could cause corruption similar to running with the parameter fsync off. The defaults of these mount and export options differ between vendors and versions, so it is recommended to check and perhaps specify them explicitly in any case to avoid any ambiguity.</text:p>
      <text:p text:style-name="Text_20_body">Source: <text:a xlink:type="simple" xlink:href="https://www.postgresql.org/docs/current/creating-cluster.html" text:style-name="Internet_20_link" text:visited-style-name="Visited_20_Internet_20_Link">https://www.postgresql.org/docs/current/creating-cluster.html</text:a></text:p>
      <text:h text:style-name="Heading_20_2" text:outline-level="2"><text:bookmark-start text:name="__RefHeading___sur_le_client_4"/><text:bookmark-start text:name="sur_le_client"/>Sur le client<text:bookmark-end text:name="__RefHeading___sur_le_client_4"/><text:bookmark-end text:name="sur_le_client"/></text:h>
      <text:p text:style-name="Text_20_body">Voir : <text:a xlink:type="simple" xlink:href="https://learn.microsoft.com/fr-fr/azure/azure-netapp-files/performance-linux-mount-options" text:style-name="Internet_20_link" text:visited-style-name="Visited_20_Internet_20_Link">https://learn.microsoft.com/fr-fr/azure/azure-netapp-files/performance-linux-mount-options</text:a></text:p>
      <table:table table:style-name="Table">
        <table:table-column table:style-name="odt_auto_style_table_column_8_1"/>
        <table:table-row>
          <table:table-cell office:value-type="string" table:style-name="tablecell">
            <text:p text:style-name="Preformatted_20_Text"><text:span text:style-name="highlight_kw2">apt-get install</text:span> nfs-common</text:p>
          </table:table-cell>
        </table:table-row>
      </table:table>
      <text:p text:style-name="Preformatted_20_Text">lsmod |grep nfs<text:line-break/>nfsv4<text:s text:c="17"/>410783<text:s text:c="2"/>1 <text:line-break/>dns_resolver<text:s text:c="11"/>12641<text:s text:c="2"/>1 nfsv4<text:line-break/>nfsd<text:s text:c="18"/>263032<text:s text:c="2"/>2 <text:line-break/>auth_rpcgss<text:s text:c="12"/>51211<text:s text:c="2"/>2 nfsd,rpcsec_gss_krb5<text:line-break/>nfs_acl<text:s text:c="16"/>12511<text:s text:c="2"/>1 nfsd<text:line-break/>nfs<text:s text:c="19"/>188136<text:s text:c="2"/>2 nfsv4<text:line-break/>lockd<text:s text:c="18"/>83389<text:s text:c="2"/>2 nfs,nfsd<text:line-break/>sunrpc<text:s text:c="16"/>237402<text:s text:c="2"/>14 nfs,nfsd,rpcsec_gss_krb5,auth_rpcgss,lockd,nfsv4,nfs_acl<text:line-break/>fscache<text:s text:c="16"/>45542<text:s text:c="2"/>2 nfs,nfsv4</text:p>
      <text:p text:style-name="Text_20_body"><text:span text:style-name="Source_20_Text">/etc/default/nfs-common</text:span></text:p>
      <table:table table:style-name="Table">
        <table:table-column table:style-name="odt_auto_style_table_column_9_1"/>
        <table:table-row>
          <table:table-cell office:value-type="string" table:style-name="tablecell">
            <text:p text:style-name="Preformatted_20_Text"><text:span text:style-name="highlight_re1">NEED_STATD</text:span><text:span text:style-name="highlight_sy0">=</text:span><text:span text:style-name="highlight_re2">no</text:span><text:line-break/><text:span text:style-name="highlight_re1">STATDOPTS</text:span><text:span text:style-name="highlight_sy0">=</text:span><text:line-break/><text:span text:style-name="highlight_re1">NEED_GSSD</text:span><text:span text:style-name="highlight_sy0">=</text:span><text:span text:style-name="highlight_re2">no</text:span><text:line-break/># Nécessaire que si mapping d<text:span text:style-name="highlight_st0">'utilisateur en NFSv4<text:line-break/>NEED_IDMAPD=no</text:span></text:p>
          </table:table-cell>
        </table:table-row>
      </table:table>
      <text:p text:style-name="Text_20_body"><text:span text:style-name="Source_20_Text">/etc/fstab</text:span></text:p>
      <text:p text:style-name="Preformatted_20_Text">192.168.1.10:/partage<text:s text:c="2"/>/mnt/nfs nfs4<text:s text:c="4"/>_netdev,noatime,bg,soft,rw,nodev,nosuid,noexec,noauto,proto=tcp,port=2049,vers=4.1,timeo=5,retrans=5,actimeo=10,retry=5<text:s text:c="2"/>0<text:s text:c="2"/>0</text:p>
      <table:table table:style-name="Table">
        <table:table-column table:style-name="odt_auto_style_table_column_10_1"/>
        <table:table-row>
          <table:table-cell office:value-type="string" table:style-name="tablecell">
            <text:p text:style-name="Preformatted_20_Text"><text:span text:style-name="highlight_kw2">killall</text:span> rpc.statd<text:line-break/>systemctl disable rpcbind<text:line-break/>service rpcbind stop<text:line-break/>service nfs-common restart</text:p>
          </table:table-cell>
        </table:table-row>
      </table:table>
      <text:h text:style-name="Heading_20_2" text:outline-level="2"><text:bookmark-start text:name="__RefHeading___notes_5"/><text:bookmark-start text:name="notes"/>Notes<text:bookmark-end text:name="__RefHeading___notes_5"/><text:bookmark-end text:name="notes"/></text:h>
      <text:p text:style-name="Text_20_body">Les uid des utilisateur doivent coïncider (sinon il est possible de mapper les utilisateurs sur le nom mais dans ce cas il faut activer Kerberos) Voir “you need to use Kerberos for the mapping to have any effect” <text:a xlink:type="simple" xlink:href="https://help.ubuntu.com/community/NFSv4Howto" text:style-name="Internet_20_link" text:visited-style-name="Visited_20_Internet_20_Link">https://help.ubuntu.com/community/NFSv4Howto</text:a> Voir</text:p>
      <text:list text:style-name="List_20_1" text:continue-numbering="false">
        <text:list-item>
          <text:p text:style-name="List_20_1_Content_First"> /etc/idmapd.conf</text:p>
        </text:list-item>
        <text:list-item>
          <text:p text:style-name="List_20_1_Content"> rpc.mountd --manage-gids (RPCMOUNTDOPTS)</text:p>
        </text:list-item>
        <text:list-item>
          <text:p text:style-name="List_20_1_Content_Last"> apt-get install nscd</text:p>
        </text:list-item>
      </text:list>
      <text:p text:style-name="Text_20_body">Après avoir modifier /etc/idmap.conf faire</text:p>
      <table:table table:style-name="Table">
        <table:table-column table:style-name="odt_auto_style_table_column_11_1"/>
        <table:table-row>
          <table:table-cell office:value-type="string" table:style-name="tablecell">
            <text:p text:style-name="Preformatted_20_Text">nfsidmap <text:span text:style-name="highlight_re5">-c</text:span></text:p>
          </table:table-cell>
        </table:table-row>
      </table:table>
      <text:p text:style-name="Text_20_body">Dans la conf actuelle, root ne peut pas écrire sur la partition NFS</text:p>
      <text:p text:style-name="Text_20_body">Le service <text:span text:style-name="Strong_20_Emphasis">rpcbind</text:span> semble nécessaire qu'une seul fois au lancement de <text:span text:style-name="Strong_20_Emphasis">nfs-kernel-server</text:span> Sinon pas d'écoute sur le port TCP 2049. Semble possible sur RedHat <text:a xlink:type="simple" xlink:href="http://wiki.c.belaris.fr/doku.php?id=https:access.redhat.com:solutions:902013" text:style-name="Internet_20_link" text:visited-style-name="Visited_20_Internet_20_Link">Ho can I disable rpcbind on NFSv4-only servers</text:a></text:p>
      <text:p text:style-name="Text_20_body">Voir /var/lib/nfs/</text:p>
      <text:h text:style-name="Heading_20_3" text:outline-level="3"><text:bookmark-start text:name="__RefHeading___disable_rpcbind_on_nfs_server_redhat_6"/><text:bookmark-start text:name="disable_rpcbind_on_nfs_server_redhat"/>Disable rpcbind on NFS server (RedHat)<text:bookmark-end text:name="__RefHeading___disable_rpcbind_on_nfs_server_redhat_6"/><text:bookmark-end text:name="disable_rpcbind_on_nfs_server_redhat"/></text:h>
      <text:p text:style-name="Text_20_body">Source : <text:a xlink:type="simple" xlink:href="https://www.spinics.net/linux/fedora/fedora-users/msg513100.html" text:style-name="Internet_20_link" text:visited-style-name="Visited_20_Internet_20_Link">https://www.spinics.net/linux/fedora/fedora-users/msg513100.html</text:a></text:p>
      <table:table table:style-name="Table">
        <table:table-column table:style-name="odt_auto_style_table_column_12_1"/>
        <table:table-row>
          <table:table-cell office:value-type="string" table:style-name="tablecell">
            <text:p text:style-name="Preformatted_20_Text">systemctl mask <text:span text:style-name="highlight_re5">--now</text:span> rpc-statd.service rpcbind.service rpcbind.socket<text:line-break/>systemctl restart nfs-server</text:p>
          </table:table-cell>
        </table:table-row>
      </table:table>
      <text:h text:style-name="Heading_20_3" text:outline-level="3"><text:bookmark-start text:name="__RefHeading___obtenir_des_info_sur_le_montage_quelle_version_de_nfs_7"/><text:bookmark-start text:name="obtenir_des_info_sur_le_montage_quelle_version_de_nfs"/>Obtenir des info sur le montage / quelle version de NFS<text:bookmark-end text:name="__RefHeading___obtenir_des_info_sur_le_montage_quelle_version_de_nfs_7"/><text:bookmark-end text:name="obtenir_des_info_sur_le_montage_quelle_version_de_nfs"/></text:h>
      <table:table table:style-name="Table">
        <table:table-column table:style-name="odt_auto_style_table_column_13_1"/>
        <table:table-row>
          <table:table-cell office:value-type="string" table:style-name="tablecell">
            <text:p text:style-name="Preformatted_20_Text">nfsstat <text:span text:style-name="highlight_re5">-m</text:span></text:p>
          </table:table-cell>
        </table:table-row>
      </table:table>
      <text:h text:style-name="Heading_20_3" text:outline-level="3"><text:bookmark-start text:name="__RefHeading___client_autofs_8"/><text:bookmark-start text:name="client_autofs"/>Client Autofs<text:bookmark-end text:name="__RefHeading___client_autofs_8"/><text:bookmark-end text:name="client_autofs"/></text:h>
      <text:p text:style-name="Text_20_body"><text:span text:style-name="Source_20_Text">/etc/auto.master</text:span></text:p>
      <text:p text:style-name="Preformatted_20_Text">/mnt/nfs<text:s text:c="8"/>/etc/auto.nfs --ghost,--timeout=60</text:p>
      <text:p text:style-name="Text_20_body"><text:span text:style-name="Source_20_Text">/etc/auto.nfs</text:span></text:p>
      <text:p text:style-name="Preformatted_20_Text">partage<text:s text:c="2"/>-fstype=nfs4,noatime,bg,soft,rw,nodev,nosuid,noexec,proto=tcp,port=2049,vers=4.1,timeo=5,retrans=5,actimeo=10,retry=5<text:s text:c="2"/>192.168.1.10:/partage</text:p>
      <text:h text:style-name="Heading_20_3" text:outline-level="3"><text:bookmark-start text:name="__RefHeading___demonter_une_partition_nfs_en_erreur_9"/><text:bookmark-start text:name="demonter_une_partition_nfs_en_erreur"/>Démonter une partition NFS en erreur<text:bookmark-end text:name="__RefHeading___demonter_une_partition_nfs_en_erreur_9"/><text:bookmark-end text:name="demonter_une_partition_nfs_en_erreur"/></text:h>
      <table:table table:style-name="Table">
        <table:table-column table:style-name="odt_auto_style_table_column_14_1"/>
        <table:table-row>
          <table:table-cell office:value-type="string" table:style-name="tablecell">
            <text:p text:style-name="Preformatted_20_Text"><text:span text:style-name="highlight_kw2">umount</text:span> <text:span text:style-name="highlight_re5">-lf</text:span> <text:span text:style-name="highlight_sy0">/</text:span>mnt<text:span text:style-name="highlight_sy0">/</text:span>nfs</text:p>
          </table:table-cell>
        </table:table-row>
      </table:table>
      <text:h text:style-name="Heading_20_3" text:outline-level="3"><text:bookmark-start text:name="__RefHeading___liste_des_partages_10"/><text:bookmark-start text:name="liste_des_partages"/>Liste des partages<text:bookmark-end text:name="__RefHeading___liste_des_partages_10"/><text:bookmark-end text:name="liste_des_partages"/></text:h>
      <text:p text:style-name="Text_20_body">Montez le répertoire / et observez son contenu.</text:p>
      <text:p text:style-name="Preformatted_20_Text"># mount myserver:/ /mnt/<text:line-break/>#cd /mnt/<text:line-break/>exports<text:line-break/># ls exports<text:line-break/>foo<text:line-break/>bar</text:p>
      <table:table table:style-name="Table">
        <table:table-column table:style-name="odt_auto_style_table_column_15_1"/>
        <table:table-row>
          <table:table-cell office:value-type="string" table:style-name="tablecell">
            <text:p text:style-name="Preformatted_20_Text">showmount <text:span text:style-name="highlight_re5">-e</text:span> 127.0.0.1</text:p>
          </table:table-cell>
        </table:table-row>
      </table:table>
      <text:p text:style-name="Text_20_body"><text:span text:style-name="Strong_20_Emphasis"> La commande showmount n'affiche que les exportations des versions 2 et 3 de NFS.</text:span> \ Cependant si le serveur gère simultanément NFSv4 et NFSv3, cette méthode fonctionnera quand même.</text:p>
      <text:h text:style-name="Heading_20_3" text:outline-level="3"><text:bookmark-start text:name="__RefHeading___autres_11"/><text:bookmark-start text:name="autres"/>Autres<text:bookmark-end text:name="__RefHeading___autres_11"/><text:bookmark-end text:name="autres"/></text:h>
      <text:p text:style-name="Text_20_body">Quel port le serveur écoute</text:p>
      <text:p text:style-name="Preformatted_20_Text"># rpcinfo -p | grep nfs<text:line-break/>rsize=8192,wsize=8192</text:p>
      <text:p text:style-name="Text_20_body">Rationale: This issue is a bug on the NFS server that involves handling of delegations. NOTE: Disabling delegations may impact performance and depends on your workload. For more information, see What is the performance impact of disabling or enabling NFS4 delegations?. Disable delegations on the NFS server with the following commands:</text:p>
      <table:table table:style-name="Table">
        <table:table-column table:style-name="odt_auto_style_table_column_16_1"/>
        <table:table-row>
          <table:table-cell office:value-type="string" table:style-name="tablecell">
            <text:p text:style-name="Preformatted_20_Text"><text:span text:style-name="highlight_kw3">echo</text:span> <text:span text:style-name="highlight_nu0">0</text:span> <text:span text:style-name="highlight_sy0">&gt;</text:span> <text:span text:style-name="highlight_sy0">/</text:span>proc<text:span text:style-name="highlight_sy0">/</text:span>sys<text:span text:style-name="highlight_sy0">/</text:span>fs<text:span text:style-name="highlight_sy0">/</text:span>leases-enable<text:line-break/>sysctl <text:span text:style-name="highlight_re5">-w</text:span> fs.leases-enable=<text:span text:style-name="highlight_nu0">0</text:span></text:p>
          </table:table-cell>
        </table:table-row>
      </table:table>
      <text:h text:style-name="Heading_20_2" text:outline-level="2"><text:bookmark-start text:name="__RefHeading___diag_12"/><text:bookmark-start text:name="diag"/>Diag<text:bookmark-end text:name="__RefHeading___diag_12"/><text:bookmark-end text:name="diag"/></text:h>
      <table:table table:style-name="Table">
        <table:table-column table:style-name="odt_auto_style_table_column_17_1"/>
        <table:table-row>
          <table:table-cell office:value-type="string" table:style-name="tablecell">
            <text:p text:style-name="Preformatted_20_Text">mount.nfs4 <text:span text:style-name="highlight_re5">-v</text:span> <text:span text:style-name="highlight_re5">-o</text:span> noauto,<text:span text:style-name="highlight_re2">sec</text:span>=sys,<text:span text:style-name="highlight_re2">proto</text:span>=tcp,<text:span text:style-name="highlight_re2">port</text:span>=<text:span text:style-name="highlight_nu0">2049</text:span>,<text:span text:style-name="highlight_re2">vers</text:span>=<text:span text:style-name="highlight_nu0">4.2</text:span> 127.0.0.1:<text:span text:style-name="highlight_sy0">/</text:span>export<text:span text:style-name="highlight_sy0">/</text:span>files <text:span text:style-name="highlight_sy0">/</text:span>mnt<text:span text:style-name="highlight_sy0">/</text:span>nfs<text:span text:style-name="highlight_sy0">/</text:span><text:line-break/><text:span text:style-name="highlight_kw2">mount</text:span> <text:span text:style-name="highlight_re5">-t</text:span> nfs4 127.0.0.1:files <text:span text:style-name="highlight_sy0">/</text:span>mnt<text:span text:style-name="highlight_sy0">/</text:span>nfs<text:span text:style-name="highlight_sy0">/</text:span> <text:span text:style-name="highlight_re5">-v</text:span><text:line-break/> <text:line-break/>journalctl <text:span text:style-name="highlight_re5">-u</text:span> nfs-server <text:span text:style-name="highlight_re5">-f</text:span><text:line-break/><text:span text:style-name="highlight_kw2">dmesg</text:span></text:p>
          </table:table-cell>
        </table:table-row>
      </table:table>
      <text:p text:style-name="Text_20_body">Source <text:a xlink:type="simple" xlink:href="https://access.redhat.com/solutions/3915571" text:style-name="Internet_20_link" text:visited-style-name="Visited_20_Internet_20_Link">https://access.redhat.com/solutions/3915571</text:a></text:p>
      <table:table table:style-name="Table">
        <table:table-column table:style-name="odt_auto_style_table_column_18_1"/>
        <table:table-row>
          <table:table-cell office:value-type="string" table:style-name="tablecell">
            <text:p text:style-name="Preformatted_20_Text">tshark <text:span text:style-name="highlight_re5">-Y</text:span> <text:span text:style-name="highlight_st_h">'tcp.port == 2049'</text:span> <text:span text:style-name="highlight_re5">-r</text:span> tcpdump.pcap <text:span text:style-name="highlight_sy0">&gt;</text:span> tcpdump.txt<text:line-break/>tshark <text:span text:style-name="highlight_re5">-Y</text:span> <text:span text:style-name="highlight_st_h">'frame.number == 961595'</text:span> <text:span text:style-name="highlight_re5">-V</text:span> <text:span text:style-name="highlight_re5">-r</text:span> tcpdump.pcap <text:span text:style-name="highlight_sy0">&gt;</text:span> tcpdump-frame-<text:span text:style-name="highlight_nu0">961595</text:span>.txt<text:line-break/><text:span text:style-name="highlight_kw2">grep</text:span> <text:span text:style-name="highlight_re5">-A</text:span> <text:span text:style-name="highlight_nu0">30</text:span> SEQUENCE tcpdump-frame-<text:span text:style-name="highlight_nu0">961595</text:span>.txt <text:line-break/>tshark <text:span text:style-name="highlight_re5">-r</text:span> tcpdump.pcap <text:span text:style-name="highlight_re5">-Y</text:span> <text:span text:style-name="highlight_st_h">'rpc.msgtyp == 1 &amp;&amp; nfs'</text:span> <text:span text:style-name="highlight_sy0">|</text:span> <text:span text:style-name="highlight_kw2">wc</text:span> <text:span text:style-name="highlight_re5">-l</text:span><text:line-break/>tshark <text:span text:style-name="highlight_re5">-r</text:span> tcpdump.pcap <text:span text:style-name="highlight_re5">-Y</text:span> <text:span text:style-name="highlight_st_h">'rpc.msgtyp == 1 &amp;&amp; nfs.sequence.flags.recallable_state_revoked == 1'</text:span> <text:span text:style-name="highlight_sy0">|</text:span> <text:span text:style-name="highlight_kw2">wc</text:span> <text:span text:style-name="highlight_re5">-l</text:span></text:p>
          </table:table-cell>
        </table:table-row>
      </table:table>
      <text:h text:style-name="Heading_20_2" text:outline-level="2"><text:bookmark-start text:name="__RefHeading___err_nfs-server.service_is_masked_redhat_13"/><text:bookmark-start text:name="err_nfs-server.service_is_masked_redhat"/>Err nfs-server.service is masked (RedHat)<text:bookmark-end text:name="__RefHeading___err_nfs-server.service_is_masked_redhat_13"/><text:bookmark-end text:name="err_nfs-server.service_is_masked_redhat"/></text:h>
      <text:p text:style-name="Preformatted_20_Text"># systemctl enable --now nfs-server.service<text:line-break/>Failed to enable unit: Unit file /etc/systemd/system/nfs-server.service is masked.<text:line-break/># ls -l /etc/systemd/system/nfs-server.service<text:line-break/>lrwxrwxrwx. 1 root root 9 Apr 24<text:s text:c="2"/>2024 /etc/systemd/system/nfs-server.service -&gt; /dev/null<text:line-break/># rm /etc/systemd/system/nfs-server.service<text:line-break/>rm: remove symbolic link '/etc/systemd/system/nfs-server.service'? y<text:line-break/># systemctl enable --now nfs-server.service<text:line-break/>Created symlink /etc/systemd/system/multi-user.target.wants/nfs-server.service → /usr/lib/systemd/system/nfs-server.service.<text:line-break/>Job for nfs-server.service cance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2T20::14:29</meta:creation-date>
    <dc:creator>Generated</dc:creator>
    <dc:date>2026-07-22T20::14:29</dc:date>
    <dc:language>en-US</dc:language>
    <meta:editing-cycles>1</meta:editing-cycles>
    <meta:editing-duration>PT0S</meta:editing-duration>
    <dc:title>tech:draft-nfsv4-sous-debian</dc:title>
  </office:meta>
</office:document-meta>
</file>