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raft-oops-j-ai-fait-un-boulette"/><text:bookmark-start text:name="__RefHeading___draft_oops_j_ai_fait_un_boulette_1"/><text:bookmark-start text:name="draft_oops_j_ai_fait_un_boulette"/>DRAFT Oops j'ai fait un boulette<text:bookmark-end text:name="__RefHeading___draft_oops_j_ai_fait_un_boulette_1"/><text:bookmark-end text:name="draft_oops_j_ai_fait_un_boulette"/></text:h>
      <text:h text:style-name="Heading_20_3" text:outline-level="3"><text:bookmark-start text:name="__RefHeading___exemple_de_connerie_1_2"/><text:bookmark-start text:name="exemple_de_connerie_1"/>Exemple de connerie 1<text:bookmark-end text:name="__RefHeading___exemple_de_connerie_1_2"/><text:bookmark-end text:name="exemple_de_conneri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hown</text:span> <text:span text:style-name="highlight_re5">-R</text:span> oracle:dba <text:span text:style-name="highlight_sy0">/</text:span></text:p>
          </table:table-cell>
        </table:table-row>
      </table:table>
      <text:p text:style-name="Text_20_body">Comment la rattraper (en ajustant ctime &amp; mtime par les valeurs qu'il est possible de trouver avec la commande stat) :</text:p>
      <text:p text:style-name="Text_20_body">Pour info : Différence en CTIME <text:span text:style-name="Emphasis">(change time)</text:span> et MTIME <text:span text:style-name="Emphasis">(modification time)</text:span></text:p>
      <text:p text:style-name="Text_20_body">Voir aussi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an</text:span> <text:span text:style-name="highlight_kw2">ls</text:span></text:p>
          </table:table-cell>
        </table:table-row>
      </table:table>
      <text:p text:style-name="Preformatted_20_Text"><text:s text:c="2"/>[--time={atime,access,use,ctime,status}]</text:p>
      <text:p text:style-name="Preformatted_20_Text">$ cat foo<text:line-break/>Hello, World</text:p>
      <text:p text:style-name="Text_20_body">Met à jour atime (access time), mais pas ctime (change time) ni mtime (modification time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77</text:span> foo</text:p>
          </table:table-cell>
        </table:table-row>
      </table:table>
      <text:p text:style-name="Text_20_body">Met à jour ctime mais pas atime ni mtime. Car le fichier n'est pas modifié, seulement les métadonnées (droits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Goodbye, World!"</text:span> <text:span text:style-name="highlight_sy0">&gt;</text:span> foo</text:p>
          </table:table-cell>
        </table:table-row>
      </table:table>
      <text:p text:style-name="Text_20_body">Met à jour ctime et mtime mais pas atime.</text:p>
      <text:p text:style-name="Text_20_body"><text:span text:style-name="Strong_20_Emphasis">Machine de référenc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sy0">!</text:span> <text:span text:style-name="highlight_re5">-wholename</text:span> <text:span text:style-name="highlight_st0">"/proc/*"</text:span> <text:span text:style-name="highlight_re5">-type</text:span> f <text:span text:style-name="highlight_re5">-fprintf</text:span> jbset_f.sh <text:span text:style-name="highlight_st0">"chown %u:%g <text:span text:style-name="highlight_es1">\"</text:span>%p<text:span text:style-name="highlight_es1">\"</text:span> <text:span text:style-name="highlight_es1">\n</text:span>"</text:span> <text:line-break/><text:span text:style-name="highlight_kw2">find</text:span> <text:span text:style-name="highlight_sy0">/</text:span> <text:span text:style-name="highlight_sy0">!</text:span> <text:span text:style-name="highlight_re5">-wholename</text:span> <text:span text:style-name="highlight_st0">"/proc/*"</text:span> <text:span text:style-name="highlight_re5">-type</text:span> d <text:span text:style-name="highlight_re5">-fprintf</text:span> jbset_d.sh <text:span text:style-name="highlight_st0">"chown %u:%g <text:span text:style-name="highlight_es1">\"</text:span>%p<text:span text:style-name="highlight_es1">\"</text:span> <text:span text:style-name="highlight_es1">\n</text:span>"</text:span> <text:line-break/><text:span text:style-name="highlight_kw2">find</text:span> <text:span text:style-name="highlight_sy0">/</text:span> <text:span text:style-name="highlight_sy0">!</text:span> <text:span text:style-name="highlight_re5">-wholename</text:span> <text:span text:style-name="highlight_st0">"/proc/*"</text:span> <text:span text:style-name="highlight_re5">-type</text:span> l <text:span text:style-name="highlight_re5">-fprintf</text:span> jbset_l.sh <text:span text:style-name="highlight_st0">"chown -h %u:%g <text:span text:style-name="highlight_es1">\"</text:span>%p<text:span text:style-name="highlight_es1">\"</text:span> <text:span text:style-name="highlight_es1">\n</text:span>"</text:span> <text:line-break/><text:span text:style-name="highlight_kw2">find</text:span> <text:span text:style-name="highlight_sy0">/</text:span> <text:span text:style-name="highlight_sy0">!</text:span> <text:span text:style-name="highlight_re5">-wholename</text:span> <text:span text:style-name="highlight_st0">"/proc/*"</text:span> <text:span text:style-name="highlight_sy0">!</text:span> <text:span text:style-name="highlight_re5">-type</text:span> d <text:span text:style-name="highlight_re5">-a</text:span> <text:span text:style-name="highlight_sy0">!</text:span> <text:span text:style-name="highlight_re5">-type</text:span> f <text:span text:style-name="highlight_re5">-a</text:span> <text:span text:style-name="highlight_sy0">!</text:span> <text:span text:style-name="highlight_re5">-type</text:span> l <text:span text:style-name="highlight_re5">-fprintf</text:span> jbset_o.sh <text:span text:style-name="highlight_st0">"chown %u:%g <text:span text:style-name="highlight_es1">\"</text:span>%p<text:span text:style-name="highlight_es1">\"</text:span> <text:span text:style-name="highlight_es1">\n</text:span>"</text:span> <text:line-break/><text:span text:style-name="highlight_kw2">find</text:span> <text:span text:style-name="highlight_sy0">/</text:span> <text:span text:style-name="highlight_sy0">!</text:span> <text:span text:style-name="highlight_re5">-wholename</text:span> <text:span text:style-name="highlight_st0">"/proc/*"</text:span> <text:span text:style-name="highlight_re5">-type</text:span> f <text:span text:style-name="highlight_re5">-perm</text:span> <text:span text:style-name="highlight_sy0">/</text:span>u+s <text:span text:style-name="highlight_re5">-fprintf</text:span> jbset_suid.sh <text:span text:style-name="highlight_st0">"chmod %m <text:span text:style-name="highlight_es1">\"</text:span>%p<text:span text:style-name="highlight_es1">\"</text:span> <text:span text:style-name="highlight_es1">\n</text:span>"</text:span> <text:line-break/><text:span text:style-name="highlight_kw2">find</text:span> <text:span text:style-name="highlight_sy0">/</text:span> <text:span text:style-name="highlight_sy0">!</text:span> <text:span text:style-name="highlight_re5">-wholename</text:span> <text:span text:style-name="highlight_st0">"/proc/*"</text:span> <text:span text:style-name="highlight_re5">-type</text:span> f <text:span text:style-name="highlight_re5">-perm</text:span> <text:span text:style-name="highlight_sy0">/</text:span>g+s <text:span text:style-name="highlight_re5">-fprintf</text:span> jbset_guid.sh <text:span text:style-name="highlight_st0">"chmod %m <text:span text:style-name="highlight_es1">\"</text:span>%p<text:span text:style-name="highlight_es1">\"</text:span> <text:span text:style-name="highlight_es1">\n</text:span>"</text:span></text:p>
          </table:table-cell>
        </table:table-row>
      </table:table>
      <text:p text:style-name="Text_20_body"><text:span text:style-name="Strong_20_Emphasis">Machine à corriger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bash</text:span> jbset_f.sh <text:span text:style-name="highlight_nu0">2</text:span><text:span text:style-name="highlight_sy0">&gt;</text:span>jbset_f.err<text:line-break/><text:span text:style-name="highlight_kw2">bash</text:span> jbset_d.sh <text:span text:style-name="highlight_nu0">2</text:span><text:span text:style-name="highlight_sy0">&gt;</text:span>jbset_d.err<text:line-break/><text:span text:style-name="highlight_kw2">bash</text:span> jbset_l.sh <text:span text:style-name="highlight_nu0">2</text:span><text:span text:style-name="highlight_sy0">&gt;</text:span>jbset_l.err<text:line-break/><text:span text:style-name="highlight_kw2">bash</text:span> jbset_o.sh <text:span text:style-name="highlight_nu0">2</text:span><text:span text:style-name="highlight_sy0">&gt;</text:span>jbset_o.err</text:p>
          </table:table-cell>
        </table:table-row>
      </table:table>
      <text:p text:style-name="Text_20_body">On repositionne les SUID &amp; GUID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bash</text:span> jbset_suid.sh <text:span text:style-name="highlight_nu0">2</text:span><text:span text:style-name="highlight_sy0">&gt;</text:span>jbset_suid.err<text:line-break/><text:span text:style-name="highlight_kw2">bash</text:span> jbset_guid.sh <text:span text:style-name="highlight_nu0">2</text:span><text:span text:style-name="highlight_sy0">&gt;</text:span>jbset_guid.err</text:p>
          </table:table-cell>
        </table:table-row>
      </table:table>
      <text:p text:style-name="Text_20_body">On jete un petit coup d'oeil sur les log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at</text:span> <text:span text:style-name="highlight_sy0">*</text:span>.err <text:span text:style-name="highlight_sy0">|</text:span><text:span text:style-name="highlight_kw2">grep</text:span> <text:span text:style-name="highlight_re5">-v</text:span> <text:span text:style-name="highlight_st0">"No such file or directory"</text:span></text:p>
          </table:table-cell>
        </table:table-row>
      </table:table>
      <text:p text:style-name="Text_20_body">Fichiers restants à modifier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ctime</text:span> <text:span text:style-name="highlight_re5">-1</text:span> <text:span text:style-name="highlight_re5">-mtime</text:span> +<text:span text:style-name="highlight_nu0">2</text:span> <text:span text:style-name="highlight_re5">-user</text:span> oracle <text:span text:style-name="highlight_re5">-group</text:span> dba</text:p>
          </table:table-cell>
        </table:table-row>
      </table:table>
      <text:p text:style-name="Text_20_body">Root propriétaire des fichiers restant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ctime</text:span> <text:span text:style-name="highlight_re5">-1</text:span> <text:span text:style-name="highlight_re5">-mtime</text:span> +<text:span text:style-name="highlight_nu0">2</text:span> <text:span text:style-name="highlight_re5">-user</text:span> oracle <text:span text:style-name="highlight_re5">-group</text:span> dba <text:span text:style-name="highlight_re5">-type</text:span> f <text:span text:style-name="highlight_sy0">!</text:span> <text:span text:style-name="highlight_re5">-iname</text:span> <text:span text:style-name="highlight_st0">"*oracle*"</text:span> <text:span text:style-name="highlight_sy0">!</text:span> <text:span text:style-name="highlight_re5">-iwholename</text:span> <text:span text:style-name="highlight_st0">"*oracle*"</text:span><text:s text:c="2"/><text:span text:style-name="highlight_re5">-print0</text:span> <text:span text:style-name="highlight_sy0">|</text:span><text:span text:style-name="highlight_kw2">xargs</text:span> <text:span text:style-name="highlight_re5">-0</text:span> <text:span text:style-name="highlight_kw2">chown</text:span> root:root<text:line-break/><text:span text:style-name="highlight_kw2">find</text:span> <text:span text:style-name="highlight_sy0">/</text:span> <text:span text:style-name="highlight_re5">-ctime</text:span> <text:span text:style-name="highlight_re5">-1</text:span> <text:span text:style-name="highlight_re5">-mtime</text:span> +<text:span text:style-name="highlight_nu0">2</text:span> <text:span text:style-name="highlight_re5">-user</text:span> oracle <text:span text:style-name="highlight_re5">-group</text:span> dba <text:span text:style-name="highlight_re5">-type</text:span> d <text:span text:style-name="highlight_sy0">!</text:span> <text:span text:style-name="highlight_re5">-iname</text:span> <text:span text:style-name="highlight_st0">"*oracle*"</text:span> <text:span text:style-name="highlight_sy0">!</text:span> <text:span text:style-name="highlight_re5">-iwholename</text:span> <text:span text:style-name="highlight_st0">"*oracle*"</text:span><text:s text:c="2"/><text:span text:style-name="highlight_re5">-print0</text:span> <text:span text:style-name="highlight_sy0">|</text:span><text:span text:style-name="highlight_kw2">xargs</text:span> <text:span text:style-name="highlight_re5">-0</text:span> <text:span text:style-name="highlight_kw2">chown</text:span> root:root<text:line-break/><text:span text:style-name="highlight_kw2">find</text:span> <text:span text:style-name="highlight_sy0">/</text:span> <text:span text:style-name="highlight_re5">-ctime</text:span> <text:span text:style-name="highlight_re5">-1</text:span> <text:span text:style-name="highlight_re5">-mtime</text:span> +<text:span text:style-name="highlight_nu0">2</text:span> <text:span text:style-name="highlight_re5">-user</text:span> oracle <text:span text:style-name="highlight_re5">-group</text:span> dba <text:span text:style-name="highlight_re5">-type</text:span> l <text:span text:style-name="highlight_sy0">!</text:span> <text:span text:style-name="highlight_re5">-iname</text:span> <text:span text:style-name="highlight_st0">"*oracle*"</text:span> <text:span text:style-name="highlight_sy0">!</text:span> <text:span text:style-name="highlight_re5">-iwholename</text:span> <text:span text:style-name="highlight_st0">"*oracle*"</text:span><text:s text:c="2"/><text:span text:style-name="highlight_re5">-print0</text:span> <text:span text:style-name="highlight_sy0">|</text:span><text:span text:style-name="highlight_kw2">xargs</text:span> <text:span text:style-name="highlight_re5">-0</text:span> <text:span text:style-name="highlight_kw2">chown</text:span> <text:span text:style-name="highlight_re5">-h</text:span> root:root</text:p>
          </table:table-cell>
        </table:table-row>
      </table:table>
      <text:p text:style-name="Text_20_body">On jete un coup d'oeil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user</text:span> oracle <text:span text:style-name="highlight_re5">-group</text:span> dba <text:span text:style-name="highlight_sy0">|</text:span><text:span text:style-name="highlight_kw2">grep</text:span> <text:span text:style-name="highlight_re5">-iv</text:span> oracle</text:p>
          </table:table-cell>
        </table:table-row>
      </table:table>
      <text:p text:style-name="Text_20_body">Un reboot est nécessaire pour les devices de type char/block/socket de /proc /dev /sys.</text:p>
      <text:p text:style-name="Text_20_body">Il faudra (peut-être) redéfinir les droits Oracle tel que initialement prévu.</text:p>
      <text:h text:style-name="Heading_20_3" text:outline-level="3"><text:bookmark-start text:name="__RefHeading___exemple_de_connerie_2_3"/><text:bookmark-start text:name="exemple_de_connerie_2"/>Exemple de connerie 2<text:bookmark-end text:name="__RefHeading___exemple_de_connerie_2_3"/><text:bookmark-end text:name="exemple_de_connerie_2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hmod</text:span> <text:span text:style-name="highlight_re5">-R</text:span> <text:span text:style-name="highlight_nu0">777</text:span> <text:span text:style-name="highlight_sy0">/</text:span>etc</text:p>
          </table:table-cell>
        </table:table-row>
      </table:table>
      <text:p text:style-name="Text_20_body">Comment la rattraper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etc<text:span text:style-name="highlight_sy0">/</text:span> <text:span text:style-name="highlight_sy0">!</text:span> <text:span text:style-name="highlight_re5">-type</text:span> l <text:span text:style-name="highlight_sy0">!</text:span> <text:span text:style-name="highlight_re5">-type</text:span> d <text:span text:style-name="highlight_re5">-exec</text:span> <text:span text:style-name="highlight_kw2">ls</text:span> <text:span text:style-name="highlight_re5">-l</text:span> <text:span text:style-name="highlight_br0">{</text:span><text:span text:style-name="highlight_br0">}</text:span> \;<text:span text:style-name="highlight_sy0">|</text:span><text:span text:style-name="highlight_kw2">awk</text:span> <text:span text:style-name="highlight_st_h">'<text:s text:c="4"/><text:line-break/>{ u=substr($1,2,3); gsub("\-","",u);<text:line-break/><text:s text:c="2"/>g=substr($1,5,3); gsub("\-","",g);<text:line-break/><text:s text:c="2"/>o=substr($1,8,3); gsub("\-","",o);<text:line-break/><text:s text:c="2"/>print "chmod u="u",g="g",o="o,$NF<text:line-break/>}'</text:span> <text:span text:style-name="highlight_sy0">&gt;/</text:span>tmp<text:span text:style-name="highlight_sy0">/</text:span>liste.ksh<text:line-break/> <text:line-break/><text:span text:style-name="highlight_kw2">find</text:span> <text:span text:style-name="highlight_sy0">/</text:span>etc<text:span text:style-name="highlight_sy0">/</text:span> <text:span text:style-name="highlight_re5">-type</text:span> d <text:span text:style-name="highlight_re5">-exec</text:span> <text:span text:style-name="highlight_kw2">ls</text:span> <text:span text:style-name="highlight_re5">-ld</text:span> <text:span text:style-name="highlight_br0">{</text:span><text:span text:style-name="highlight_br0">}</text:span> \;<text:span text:style-name="highlight_sy0">|</text:span><text:span text:style-name="highlight_kw2">awk</text:span> <text:span text:style-name="highlight_st_h">'<text:line-break/>{ u=substr($1,2,3); gsub("\-","",u);<text:line-break/><text:s text:c="2"/>g=substr($1,5,3); gsub("\-","",g);<text:line-break/><text:s text:c="2"/>o=substr($1,8,3); gsub("\-","",o);<text:line-break/><text:s text:c="2"/>print "chmod u="u",g="g",o="o,$NF<text:line-break/>}'</text:span> <text:span text:style-name="highlight_sy0">&gt;&gt;/</text:span>tmp<text:span text:style-name="highlight_sy0">/</text:span>liste.k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4::46:27</meta:creation-date>
    <dc:creator>Generated</dc:creator>
    <dc:date>2026-07-28T14::46:27</dc:date>
    <dc:language>en-US</dc:language>
    <meta:editing-cycles>1</meta:editing-cycles>
    <meta:editing-duration>PT0S</meta:editing-duration>
    <dc:title>tech:draft-oops-j-ai-fait-un-boulette</dc:title>
  </office:meta>
</office:document-meta>
</file>