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raft-pare-feu-iptables-openwrt-ipv4"/><text:bookmark-start text:name="__RefHeading___pare-feu_iptables_openwrt_ipv4_1"/><text:bookmark-start text:name="pare-feu_iptables_openwrt_ipv4"/>Pare-feu iptables openwrt IPV4<text:bookmark-end text:name="__RefHeading___pare-feu_iptables_openwrt_ipv4_1"/><text:bookmark-end text:name="pare-feu_iptables_openwrt_ipv4"/></text:h>
      <text:p text:style-name="Text_20_body">Note : <text:span text:style-name="Strong_20_Emphasis"> iptables est remplacé maintenant par <text:a xlink:type="simple" xlink:href="http://wiki.c.belaris.fr/doku.php?id=tech:nftables_un_remplacant_d_iptables" text:style-name="Internet_20_link" text:visited-style-name="Visited_20_Internet_20_Link">nftables</text:a> </text:span></text:p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c.belaris.fr/doku.php?id=https:fr.wikipedia.org:wiki:librecmc" text:style-name="Internet_20_link" text:visited-style-name="Visited_20_Internet_20_Link">LibreCMC</text:a></text:p>
        </text:list-item>
        <text:list-item>
          <text:p text:style-name="List_20_1_Content_Last"> OPNsense</text:p>
        </text:list-item>
      </text:list>
      <text:p text:style-name="Text_20_body">Pour ICMP voir <text:a xlink:type="simple" xlink:href="http://wiki.c.belaris.fr/doku.php?id=http:www.oregontechsupport.com:articles:icmp.txt" text:style-name="Internet_20_link" text:visited-style-name="Visited_20_Internet_20_Link">icmp.txt</text:a></text:p>
      <text:p text:style-name="Text_20_body">TODO : Copie sur gi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</text:span><text:line-break/><text:span text:style-name="highlight_co0"># rc.icmp<text:tab/>Advanced ICMP Filtering with iptables</text:span><text:line-break/><text:span text:style-name="highlight_co0">#</text:span><text:line-break/><text:span text:style-name="highlight_co0"># Version Hx:<text:tab/>$Id: rc.icmp,v 1.00 2003/01/28 09:04:10 david Exp $</text:span><text:line-break/><text:span text:style-name="highlight_co0"># <text:tab/><text:tab/>$Id: rc.icmp,v 1.01 2013/09/07 16:59:38 david Exp $</text:span><text:line-break/><text:span text:style-name="highlight_co0">#</text:span><text:line-break/> <text:line-break/><text:span text:style-name="highlight_co0">################################################################</text:span><text:line-break/><text:span text:style-name="highlight_co0">#<text:s text:c="62"/>#</text:span><text:line-break/><text:span text:style-name="highlight_co0"># Internet Control Message Protocol (ICMP), documented in RFC<text:s text:c="2"/>#</text:span><text:line-break/><text:span text:style-name="highlight_co0"># 792, is a required protocol tightly integrated with IP. ICMP #</text:span><text:line-break/><text:span text:style-name="highlight_co0"># messages, delivered in IP packets, are used for out-of-band<text:s text:c="2"/>#</text:span><text:line-break/><text:span text:style-name="highlight_co0"># messages related to network operation or misoperation. Since #</text:span><text:line-break/><text:span text:style-name="highlight_co0"># ICMP relies on IP, packet delivery is unreliable (as<text:s text:c="9"/>#</text:span><text:line-break/><text:span text:style-name="highlight_co0"># opposed to TCP).<text:s text:c="45"/>#</text:span><text:line-break/><text:span text:style-name="highlight_co0">#<text:s text:c="62"/>#</text:span><text:line-break/><text:span text:style-name="highlight_co0"># ICMP functions typically include:<text:s text:c="28"/>#</text:span><text:line-break/><text:span text:style-name="highlight_co0">#<text:s text:c="3"/>- Announce network errors<text:s text:c="34"/>#</text:span><text:line-break/><text:span text:style-name="highlight_co0">#<text:s text:c="3"/>- Announce network congestion (source quench)<text:s text:c="14"/>#</text:span><text:line-break/><text:span text:style-name="highlight_co0">#<text:s text:c="3"/>- Assist troubleshooting (ping)<text:s text:c="28"/>#</text:span><text:line-break/><text:span text:style-name="highlight_co0">#<text:s text:c="3"/>- Announce timeouts (traceroute)<text:s text:c="27"/># </text:span><text:line-break/><text:span text:style-name="highlight_co0">#<text:s text:c="62"/>#</text:span><text:line-break/><text:span text:style-name="highlight_co0"># Be cautious; blocking ICMP can have unpredictable results.<text:s text:c="3"/>#</text:span><text:line-break/><text:span text:style-name="highlight_co0"># You may find that your TCP/IP connectivity may break.<text:s text:c="8"/>#</text:span><text:line-break/><text:span text:style-name="highlight_co0">#<text:s text:c="62"/>#</text:span><text:line-break/><text:span text:style-name="highlight_co0"># A good resource for ICMP filtering can be found at:<text:s text:c="10"/>#</text:span><text:line-break/><text:span text:style-name="highlight_co0"># www.oregontechsupport.com/articles/ICMP_Scanning_v3.0.pdf<text:s text:c="4"/>#</text:span><text:line-break/><text:span text:style-name="highlight_co0">#<text:s text:c="62"/>#</text:span><text:line-break/><text:span text:style-name="highlight_co0"># Netfilter (iptables) can implement the ICMP Extension by<text:s text:c="5"/>#</text:span><text:line-break/><text:span text:style-name="highlight_co0"># name (e.g., "host unreachable"), numeric type (e.g., "3"),<text:s text:c="3"/>#</text:span><text:line-break/><text:span text:style-name="highlight_co0"># or a numeric type and code separated by a "/" (e.g., "3/3"). #</text:span><text:line-break/><text:span text:style-name="highlight_co0">################################################################</text:span><text:line-break/> <text:line-break/><text:span text:style-name="highlight_co0">################################################################</text:span><text:line-break/><text:span text:style-name="highlight_co0"># ICMP echo-reply (type 0)<text:s text:c="37"/>#</text:span><text:line-break/><text:span text:style-name="highlight_co0">#<text:s text:c="62"/>#</text:span><text:line-break/><text:span text:style-name="highlight_co0"># Ping scanning is typically used to determine which hosts on<text:s text:c="2"/>#</text:span><text:line-break/><text:span text:style-name="highlight_co0"># a network are up. Typically this is done by sending ICMP<text:s text:c="5"/>#</text:span><text:line-break/><text:span text:style-name="highlight_co0"># ECHO request packets to the target host.<text:s text:c="21"/>#</text:span><text:line-break/><text:span text:style-name="highlight_co0">################################################################</text:span><text:line-break/>iptables <text:span text:style-name="highlight_re5">-A</text:span> OUTPUT <text:span text:style-name="highlight_re5">-p</text:span> icmp <text:span text:style-name="highlight_re5">--icmp-type</text:span> <text:span text:style-name="highlight_nu0">0</text:span> <text:span text:style-name="highlight_re5">-j</text:span> ACCEPT<text:line-break/>iptables <text:span text:style-name="highlight_re5">-A</text:span> INPUT <text:span text:style-name="highlight_re5">-p</text:span> icmp <text:span text:style-name="highlight_re5">--icmp-type</text:span> <text:span text:style-name="highlight_nu0">0</text:span> <text:span text:style-name="highlight_re5">-j</text:span> ACCEPT<text:line-break/>iptables <text:span text:style-name="highlight_re5">-A</text:span> FORWARD <text:span text:style-name="highlight_re5">-p</text:span> icmp <text:span text:style-name="highlight_re5">--icmp-type</text:span> <text:span text:style-name="highlight_nu0">0</text:span> <text:span text:style-name="highlight_re5">-j</text:span> ACCEPT<text:line-break/> <text:line-break/><text:span text:style-name="highlight_co0">################################################################</text:span><text:line-break/><text:span text:style-name="highlight_co0"># ICMP types 1-2 are unassigned<text:s text:c="32"/>#</text:span><text:line-break/><text:span text:style-name="highlight_co0">################################################################</text:span><text:line-break/> <text:line-break/><text:span text:style-name="highlight_co0">################################################################</text:span><text:line-break/><text:span text:style-name="highlight_co0"># ICMP destination-unreachable (type 3)<text:s text:c="24"/>#</text:span><text:line-break/><text:span text:style-name="highlight_co0">#<text:s text:c="62"/>#</text:span><text:line-break/><text:span text:style-name="highlight_co0"># Filtering "fragmentation-needed" traffic is a BAD idea.<text:s text:c="6"/>#</text:span><text:line-break/><text:span text:style-name="highlight_co0">#<text:s text:c="62"/>#</text:span><text:line-break/><text:span text:style-name="highlight_co0"># Codes<text:s text:c="56"/>#</text:span><text:line-break/><text:span text:style-name="highlight_co0">#<text:s text:c="3"/>0<text:s text:c="2"/>network-unreachable<text:s text:c="37"/>#</text:span><text:line-break/><text:span text:style-name="highlight_co0">#<text:s text:c="3"/>1<text:s text:c="2"/>host-unreachable<text:s text:c="40"/>#</text:span><text:line-break/><text:span text:style-name="highlight_co0">#<text:s text:c="3"/>2<text:s text:c="2"/>protocol-unreachable<text:s text:c="36"/>#</text:span><text:line-break/><text:span text:style-name="highlight_co0">#<text:s text:c="3"/>3<text:s text:c="2"/>port-unreachable<text:s text:c="40"/>#</text:span><text:line-break/><text:span text:style-name="highlight_co0">#<text:s text:c="3"/>4<text:s text:c="2"/>fragmentation-needed<text:s text:c="36"/>#</text:span><text:line-break/><text:span text:style-name="highlight_co0">#<text:s text:c="3"/>5<text:s text:c="2"/>source-route-failed<text:s text:c="37"/>#</text:span><text:line-break/><text:span text:style-name="highlight_co0">#<text:s text:c="3"/>6<text:s text:c="2"/>network-unknown<text:s text:c="41"/>#</text:span><text:line-break/><text:span text:style-name="highlight_co0">#<text:s text:c="3"/>7<text:s text:c="2"/>host-unknown<text:s text:c="44"/>#</text:span><text:line-break/><text:span text:style-name="highlight_co0">#<text:s text:c="3"/>8<text:s text:c="2"/>Source Host Isolated<text:s text:c="36"/>#</text:span><text:line-break/><text:span text:style-name="highlight_co0">#<text:s text:c="3"/>9<text:s text:c="2"/>network-prohibited<text:s text:c="38"/>#</text:span><text:line-break/><text:span text:style-name="highlight_co0">#<text:s text:c="3"/>10<text:s text:c="2"/>host-prohibited<text:s text:c="40"/>#</text:span><text:line-break/><text:span text:style-name="highlight_co0">#<text:s text:c="3"/>11<text:s text:c="2"/>TOS-network-unreachable<text:s text:c="32"/>#</text:span><text:line-break/><text:span text:style-name="highlight_co0">#<text:s text:c="3"/>12<text:s text:c="2"/>TOS-host-unreachable<text:s text:c="35"/>#</text:span><text:line-break/><text:span text:style-name="highlight_co0">#<text:s text:c="3"/>13<text:s text:c="2"/>communication-prohibited [RFC1812]<text:s text:c="21"/>#</text:span><text:line-break/><text:span text:style-name="highlight_co0">#<text:s text:c="3"/>14<text:s text:c="2"/>host-precedence-violation [RFC1812]<text:s text:c="20"/>#</text:span><text:line-break/><text:span text:style-name="highlight_co0">#<text:s text:c="3"/>15<text:s text:c="2"/>precedence-cutoff [RFC1812]<text:s text:c="28"/>#</text:span><text:line-break/><text:span text:style-name="highlight_co0">################################################################</text:span><text:line-break/> <text:line-break/>iptables <text:span text:style-name="highlight_re5">-A</text:span> INPUT <text:span text:style-name="highlight_re5">-p</text:span> icmp <text:span text:style-name="highlight_re5">--icmp-type</text:span> <text:span text:style-name="highlight_nu0">3</text:span><text:span text:style-name="highlight_sy0">/</text:span><text:span text:style-name="highlight_nu0">4</text:span> <text:span text:style-name="highlight_re5">-j</text:span> ACCEPT<text:line-break/>iptables <text:span text:style-name="highlight_re5">-A</text:span> OUTPUT <text:span text:style-name="highlight_re5">-p</text:span> icmp <text:span text:style-name="highlight_re5">--icmp-type</text:span> <text:span text:style-name="highlight_nu0">3</text:span><text:span text:style-name="highlight_sy0">/</text:span><text:span text:style-name="highlight_nu0">4</text:span> <text:span text:style-name="highlight_re5">-j</text:span> ACCEPT<text:line-break/>iptables <text:span text:style-name="highlight_re5">-A</text:span> FORWARD <text:span text:style-name="highlight_re5">-p</text:span> icmp <text:span text:style-name="highlight_re5">--icmp-type</text:span> <text:span text:style-name="highlight_nu0">3</text:span><text:span text:style-name="highlight_sy0">/</text:span><text:span text:style-name="highlight_nu0">4</text:span> <text:span text:style-name="highlight_re5">-j</text:span> ACCEPT<text:line-break/> <text:line-break/>iptables <text:span text:style-name="highlight_re5">-A</text:span> FORWARD <text:span text:style-name="highlight_re5">-p</text:span> icmp <text:span text:style-name="highlight_re5">--icmp-type</text:span> <text:span text:style-name="highlight_nu0">3</text:span><text:span text:style-name="highlight_sy0">/</text:span><text:span text:style-name="highlight_nu0">3</text:span> <text:span text:style-name="highlight_re5">-j</text:span> ACCEPT<text:line-break/>iptables <text:span text:style-name="highlight_re5">-A</text:span> OUTPUT <text:span text:style-name="highlight_re5">-p</text:span> icmp <text:span text:style-name="highlight_re5">--icmp-type</text:span> <text:span text:style-name="highlight_nu0">3</text:span><text:span text:style-name="highlight_sy0">/</text:span><text:span text:style-name="highlight_nu0">3</text:span> <text:span text:style-name="highlight_re5">-j</text:span> ACCEPT<text:line-break/>iptables <text:span text:style-name="highlight_re5">-A</text:span> INPUT <text:span text:style-name="highlight_re5">-p</text:span> icmp <text:span text:style-name="highlight_re5">--icmp-type</text:span> <text:span text:style-name="highlight_nu0">3</text:span><text:span text:style-name="highlight_sy0">/</text:span><text:span text:style-name="highlight_nu0">3</text:span> <text:span text:style-name="highlight_re5">-j</text:span> ACCEPT<text:line-break/> <text:line-break/>iptables <text:span text:style-name="highlight_re5">-A</text:span> FORWARD <text:span text:style-name="highlight_re5">-p</text:span> icmp <text:span text:style-name="highlight_re5">--icmp-type</text:span> <text:span text:style-name="highlight_nu0">3</text:span><text:span text:style-name="highlight_sy0">/</text:span><text:span text:style-name="highlight_nu0">1</text:span> <text:span text:style-name="highlight_re5">-j</text:span> ACCEPT<text:line-break/>iptables <text:span text:style-name="highlight_re5">-A</text:span> INPUT <text:span text:style-name="highlight_re5">-p</text:span> icmp <text:span text:style-name="highlight_re5">--icmp-type</text:span> <text:span text:style-name="highlight_nu0">3</text:span><text:span text:style-name="highlight_sy0">/</text:span><text:span text:style-name="highlight_nu0">1</text:span> <text:span text:style-name="highlight_re5">-j</text:span> ACCEPT<text:line-break/>iptables <text:span text:style-name="highlight_re5">-A</text:span> OUTPUT <text:span text:style-name="highlight_re5">-p</text:span> icmp <text:span text:style-name="highlight_re5">--icmp-type</text:span> <text:span text:style-name="highlight_nu0">3</text:span><text:span text:style-name="highlight_sy0">/</text:span><text:span text:style-name="highlight_nu0">1</text:span> <text:span text:style-name="highlight_re5">-j</text:span> ACCEPT<text:line-break/> <text:line-break/><text:span text:style-name="highlight_co0">################################################################</text:span><text:line-break/><text:span text:style-name="highlight_co0"># ICMP Source Quench (type 4)<text:s text:c="34"/>#</text:span><text:line-break/><text:span text:style-name="highlight_co0">#<text:s text:c="62"/>#</text:span><text:line-break/><text:span text:style-name="highlight_co0"># This is detailed in RFC 792.<text:s text:c="2"/>Filtering this type of<text:s text:c="9"/>#</text:span><text:line-break/><text:span text:style-name="highlight_co0"># traffic is generally considered a BAD idea.<text:s text:c="18"/>#</text:span><text:line-break/><text:span text:style-name="highlight_co0">################################################################</text:span><text:line-break/> <text:line-break/>iptables <text:span text:style-name="highlight_re5">-A</text:span> INPUT <text:span text:style-name="highlight_re5">-p</text:span> icmp <text:span text:style-name="highlight_re5">--icmp-type</text:span> <text:span text:style-name="highlight_nu0">4</text:span> <text:span text:style-name="highlight_re5">-j</text:span> ACCEPT<text:line-break/>iptables <text:span text:style-name="highlight_re5">-A</text:span> OUTPUT <text:span text:style-name="highlight_re5">-p</text:span> icmp <text:span text:style-name="highlight_re5">--icmp-type</text:span> <text:span text:style-name="highlight_nu0">4</text:span> <text:span text:style-name="highlight_re5">-j</text:span> ACCEPT<text:line-break/>iptables <text:span text:style-name="highlight_re5">-A</text:span> FORWARD <text:span text:style-name="highlight_re5">-p</text:span> icmp <text:span text:style-name="highlight_re5">--icmp-type</text:span> <text:span text:style-name="highlight_nu0">4</text:span> <text:span text:style-name="highlight_re5">-j</text:span> ACCEPT<text:line-break/> <text:line-break/><text:span text:style-name="highlight_co0">################################################################</text:span><text:line-break/><text:span text:style-name="highlight_co0"># ICMP Redirect (type 5)<text:s text:c="39"/>#</text:span><text:line-break/><text:span text:style-name="highlight_co0">#<text:s text:c="62"/>#</text:span><text:line-break/><text:span text:style-name="highlight_co0"># Codes<text:s text:c="56"/>#</text:span><text:line-break/><text:span text:style-name="highlight_co0">#<text:s text:c="3"/>0<text:s text:c="2"/>Redirect Datagram for the Network (or subnet)<text:s text:c="11"/>#</text:span><text:line-break/><text:span text:style-name="highlight_co0">#<text:s text:c="3"/>1<text:s text:c="2"/>Redirect Datagram for the Host<text:s text:c="26"/>#</text:span><text:line-break/><text:span text:style-name="highlight_co0">#<text:s text:c="3"/>2<text:s text:c="2"/>Redirect Datagram for the Type of Service and Network<text:s text:c="3"/>#</text:span><text:line-break/><text:span text:style-name="highlight_co0">#<text:s text:c="3"/>3<text:s text:c="2"/>Redirect Datagram for the Type of Service and Host<text:s text:c="6"/>#</text:span><text:line-break/><text:span text:style-name="highlight_co0">################################################################</text:span><text:line-break/> <text:line-break/><text:span text:style-name="highlight_kw1">if</text:span> <text:span text:style-name="highlight_br0">[</text:span> <text:span text:style-name="highlight_re5">-f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conf<text:span text:style-name="highlight_sy0">/</text:span>all<text:span text:style-name="highlight_sy0">/</text:span>accept_redirects <text:span text:style-name="highlight_br0">]</text:span>; <text:span text:style-name="highlight_kw1">then</text:span><text:line-break/><text:tab/><text:span text:style-name="highlight_kw3">echo</text:span> <text:span text:style-name="highlight_st0">"<text:s text:c="3"/>Kernel ignores all ICMP redirects"</text:span><text:line-break/><text:tab/><text:span text:style-name="highlight_kw3">echo</text:span> <text:span text:style-name="highlight_nu0">0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conf<text:span text:style-name="highlight_sy0">/</text:span>all<text:span text:style-name="highlight_sy0">/</text:span>accept_redirects<text:line-break/><text:span text:style-name="highlight_kw1">fi</text:span><text:line-break/> <text:line-break/><text:span text:style-name="highlight_co0">################################################################</text:span><text:line-break/><text:span text:style-name="highlight_co0"># ICMP Alternate Host Address (type 6)<text:s text:c="25"/>#</text:span><text:line-break/><text:span text:style-name="highlight_co0"># ICMP Unassigned (type 7)<text:s text:c="37"/>#</text:span><text:line-break/><text:span text:style-name="highlight_co0">################################################################</text:span><text:line-break/> <text:line-break/><text:span text:style-name="highlight_co0">################################################################</text:span><text:line-break/><text:span text:style-name="highlight_co0"># ICMP Echo Request (type 8)<text:s text:c="35"/>#</text:span><text:line-break/><text:span text:style-name="highlight_co0">################################################################</text:span><text:line-break/> <text:line-break/>iptables <text:span text:style-name="highlight_re5">-A</text:span> INPUT <text:span text:style-name="highlight_re5">-p</text:span> icmp <text:span text:style-name="highlight_re5">--icmp-type</text:span> <text:span text:style-name="highlight_nu0">8</text:span> <text:span text:style-name="highlight_re5">-m</text:span> limit <text:span text:style-name="highlight_re5">--limit</text:span> <text:span text:style-name="highlight_nu0">2</text:span><text:span text:style-name="highlight_sy0">/</text:span>s <text:span text:style-name="highlight_re5">-j</text:span> ACCEPT<text:line-break/>iptables <text:span text:style-name="highlight_re5">-A</text:span> INPUT <text:span text:style-name="highlight_re5">-p</text:span> icmp <text:span text:style-name="highlight_re5">--icmp-type</text:span> <text:span text:style-name="highlight_nu0">8</text:span> <text:span text:style-name="highlight_re5">-j</text:span> LOG <text:span text:style-name="highlight_re5">--log-prefix</text:span> <text:span text:style-name="highlight_st0">"ICMP/in/8 Excessive: "</text:span><text:line-break/>iptables <text:span text:style-name="highlight_re5">-A</text:span> INPUT <text:span text:style-name="highlight_re5">-p</text:span> icmp <text:span text:style-name="highlight_re5">--icmp-type</text:span> <text:span text:style-name="highlight_nu0">8</text:span> <text:span text:style-name="highlight_re5">-j</text:span> DROP<text:line-break/>iptables <text:span text:style-name="highlight_re5">-A</text:span> OUTPUT <text:span text:style-name="highlight_re5">-p</text:span> icmp <text:span text:style-name="highlight_re5">--icmp-type</text:span> <text:span text:style-name="highlight_nu0">8</text:span> <text:span text:style-name="highlight_re5">-j</text:span> ACCEPT<text:line-break/>iptables <text:span text:style-name="highlight_re5">-A</text:span> FORWARD <text:span text:style-name="highlight_re5">-p</text:span> icmp <text:span text:style-name="highlight_re5">--icmp-type</text:span> <text:span text:style-name="highlight_nu0">8</text:span> <text:span text:style-name="highlight_re5">-j</text:span> ACCEPT<text:line-break/> <text:line-break/><text:span text:style-name="highlight_kw1">if</text:span> <text:span text:style-name="highlight_br0">[</text:span> <text:span text:style-name="highlight_re5">-f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icmp_echo_ignore_all <text:span text:style-name="highlight_br0">]</text:span>; <text:span text:style-name="highlight_kw1">then</text:span><text:line-break/><text:s text:c="3"/><text:span text:style-name="highlight_kw3">echo</text:span> <text:span text:style-name="highlight_st0">"<text:s text:c="3"/>Kernel answers ICMP Echo requests"</text:span><text:line-break/><text:s text:c="3"/><text:span text:style-name="highlight_kw3">echo</text:span> <text:span text:style-name="highlight_nu0">0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icmp_echo_ignore_all<text:line-break/><text:span text:style-name="highlight_kw1">fi</text:span><text:line-break/> <text:line-break/><text:span text:style-name="highlight_co0">################################################################</text:span><text:line-break/><text:span text:style-name="highlight_co0"># Prevention: Smurf IP Denial-of-Service Attacks<text:s text:c="15"/>#</text:span><text:line-break/><text:span text:style-name="highlight_co0">#<text:s text:c="62"/>#</text:span><text:line-break/><text:span text:style-name="highlight_co0"># See http://www.cert.org/advisories/CA-1998-01.html<text:s text:c="11"/>#</text:span><text:line-break/><text:span text:style-name="highlight_co0">################################################################</text:span><text:line-break/> <text:line-break/><text:span text:style-name="highlight_kw1">if</text:span> <text:span text:style-name="highlight_br0">[</text:span> <text:span text:style-name="highlight_re5">-f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icmp_echo_ignore_broadcasts <text:span text:style-name="highlight_br0">]</text:span>; <text:span text:style-name="highlight_kw1">then</text:span><text:line-break/><text:s text:c="3"/><text:span text:style-name="highlight_kw3">echo</text:span> <text:span text:style-name="highlight_st0">"<text:s text:c="3"/>Kernel ignores ICMP Echo requests sent to broadcast/multicast addresses"</text:span><text:line-break/><text:s text:c="3"/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icmp_echo_ignore_broadcasts<text:line-break/><text:span text:style-name="highlight_kw1">fi</text:span><text:line-break/> <text:line-break/><text:span text:style-name="highlight_co0">################################################################</text:span><text:line-break/><text:span text:style-name="highlight_co0"># ICMP Router Advertisement (type 9)<text:s text:c="27"/>#</text:span><text:line-break/><text:span text:style-name="highlight_co0"># ICMP Router Solicitation (type 10)<text:s text:c="27"/>#</text:span><text:line-break/><text:span text:style-name="highlight_co0">#<text:s text:c="62"/>#</text:span><text:line-break/><text:span text:style-name="highlight_co0"># These are described in RFC 1256.<text:s text:c="29"/>#</text:span><text:line-break/><text:span text:style-name="highlight_co0">################################################################</text:span><text:line-break/> <text:line-break/><text:span text:style-name="highlight_co0">################################################################</text:span><text:line-break/><text:span text:style-name="highlight_co0"># ICMP Time Exceeded (type 11)<text:s text:c="33"/>#</text:span><text:line-break/><text:span text:style-name="highlight_co0">#<text:s text:c="62"/>#</text:span><text:line-break/><text:span text:style-name="highlight_co0"># Codes<text:s text:c="56"/>#</text:span><text:line-break/><text:span text:style-name="highlight_co0">#<text:s text:c="3"/>0<text:s text:c="2"/>Time to Live exceeded in Transit<text:s text:c="24"/>#</text:span><text:line-break/><text:span text:style-name="highlight_co0">#<text:s text:c="3"/>1<text:s text:c="2"/>Fragment Reassembly Time Exceeded<text:s text:c="23"/>#</text:span><text:line-break/><text:span text:style-name="highlight_co0">################################################################</text:span><text:line-break/> <text:line-break/>iptables <text:span text:style-name="highlight_re5">-A</text:span> INPUT <text:span text:style-name="highlight_re5">-p</text:span> icmp <text:span text:style-name="highlight_re5">--icmp-type</text:span> <text:span text:style-name="highlight_nu0">11</text:span> <text:span text:style-name="highlight_re5">-j</text:span> ACCEPT<text:line-break/>iptables <text:span text:style-name="highlight_re5">-A</text:span> OUTPUT <text:span text:style-name="highlight_re5">-p</text:span> icmp <text:span text:style-name="highlight_re5">--icmp-type</text:span> <text:span text:style-name="highlight_nu0">11</text:span> <text:span text:style-name="highlight_re5">-j</text:span> ACCEPT<text:line-break/>iptables <text:span text:style-name="highlight_re5">-A</text:span> FORWARD <text:span text:style-name="highlight_re5">-p</text:span> icmp <text:span text:style-name="highlight_re5">--icmp-type</text:span> <text:span text:style-name="highlight_nu0">11</text:span> <text:span text:style-name="highlight_re5">-j</text:span> ACCEPT<text:line-break/> <text:line-break/><text:span text:style-name="highlight_co0">################################################################</text:span><text:line-break/><text:span text:style-name="highlight_co0"># ICMP Parameter Problem (type 12)<text:s text:c="29"/>#</text:span><text:line-break/><text:span text:style-name="highlight_co0">#<text:s text:c="62"/>#</text:span><text:line-break/><text:span text:style-name="highlight_co0"># Codes<text:s text:c="56"/>#</text:span><text:line-break/><text:span text:style-name="highlight_co0">#<text:s text:c="3"/>0<text:s text:c="2"/>Pointer indicates the error<text:s text:c="29"/>#</text:span><text:line-break/><text:span text:style-name="highlight_co0">#<text:s text:c="3"/>1<text:s text:c="2"/>Missing a Required Option [RFC1108]<text:s text:c="21"/>#</text:span><text:line-break/><text:span text:style-name="highlight_co0">#<text:s text:c="3"/>2<text:s text:c="2"/>Bad Length<text:s text:c="46"/># </text:span><text:line-break/><text:span text:style-name="highlight_co0">################################################################</text:span><text:line-break/> <text:line-break/>iptables <text:span text:style-name="highlight_re5">-A</text:span> INPUT <text:span text:style-name="highlight_re5">-p</text:span> icmp <text:span text:style-name="highlight_re5">--icmp-type</text:span> <text:span text:style-name="highlight_nu0">12</text:span> <text:span text:style-name="highlight_re5">-j</text:span> ACCEPT<text:line-break/>iptables <text:span text:style-name="highlight_re5">-A</text:span> OUTPUT <text:span text:style-name="highlight_re5">-p</text:span> icmp <text:span text:style-name="highlight_re5">--icmp-type</text:span> <text:span text:style-name="highlight_nu0">12</text:span> <text:span text:style-name="highlight_re5">-j</text:span> ACCEPT<text:line-break/>iptables <text:span text:style-name="highlight_re5">-A</text:span> FORWARD <text:span text:style-name="highlight_re5">-p</text:span> icmp <text:span text:style-name="highlight_re5">--icmp-type</text:span> <text:span text:style-name="highlight_nu0">12</text:span> <text:span text:style-name="highlight_re5">-j</text:span> ACCEPT<text:line-break/> <text:line-break/><text:span text:style-name="highlight_co0">################################################################</text:span><text:line-break/><text:span text:style-name="highlight_co0"># ICMP Timestamp (type 13)<text:s text:c="37"/>#</text:span><text:line-break/><text:span text:style-name="highlight_co0"># ICMP Timestamp Reply (type 14)<text:s text:c="31"/>#</text:span><text:line-break/><text:span text:style-name="highlight_co0"># ICMP Information Request (type 15)<text:s text:c="27"/>#</text:span><text:line-break/><text:span text:style-name="highlight_co0"># ICMP Information Reply (type 16)<text:s text:c="29"/>#</text:span><text:line-break/><text:span text:style-name="highlight_co0"># ICMP Address Mask Request (type 17)<text:s text:c="26"/>#</text:span><text:line-break/><text:span text:style-name="highlight_co0"># ICMP Address Mask Reply (type 18)<text:s text:c="28"/>#</text:span><text:line-break/><text:span text:style-name="highlight_co0"># ICMP Reserved (types 19-29)<text:s text:c="34"/>#</text:span><text:line-break/><text:span text:style-name="highlight_co0"># ICMP Traceroute (type 30)<text:s text:c="36"/>#</text:span><text:line-break/><text:span text:style-name="highlight_co0"># ICMP Datagram Conversion Error (type 31)<text:s text:c="21"/>#</text:span><text:line-break/><text:span text:style-name="highlight_co0">################################################################</text:span><text:line-break/> <text:line-break/><text:span text:style-name="highlight_co0">################################################################</text:span><text:line-break/><text:span text:style-name="highlight_co0"># ICMP bogus error responses<text:s text:c="35"/>#</text:span><text:line-break/><text:span text:style-name="highlight_co0">#<text:s text:c="62"/>#</text:span><text:line-break/><text:span text:style-name="highlight_co0"># Sometimes you will come across routers that send out invalid #</text:span><text:line-break/><text:span text:style-name="highlight_co0"># responses to broadcast frames. This is a violation of RFC<text:s text:c="4"/>#</text:span><text:line-break/><text:span text:style-name="highlight_co0"># 1122, "Requirements for Internet Hosts -- Communication<text:s text:c="6"/>#</text:span><text:line-break/><text:span text:style-name="highlight_co0"># Layers". As a result, these events are logged by the kernel. #</text:span><text:line-break/><text:span text:style-name="highlight_co0"># To avoid filling up your logfile with unnecessary clutter,<text:s text:c="3"/>#</text:span><text:line-break/><text:span text:style-name="highlight_co0"># you can tell the kernel not to issue these warnings.<text:s text:c="9"/>#</text:span><text:line-break/><text:span text:style-name="highlight_co0">################################################################</text:span><text:line-break/> <text:line-break/><text:span text:style-name="highlight_kw1">if</text:span> <text:span text:style-name="highlight_br0">[</text:span> <text:span text:style-name="highlight_re5">-f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icmp_ignore_bogus_error_responses <text:span text:style-name="highlight_br0">]</text:span>; <text:span text:style-name="highlight_kw1">then</text:span><text:line-break/><text:s text:c="3"/><text:span text:style-name="highlight_kw3">echo</text:span> <text:span text:style-name="highlight_st0">"<text:s text:c="3"/>Kernel ignores bogus responses to broadcast frames"</text:span><text:line-break/><text:s text:c="3"/><text:span text:style-name="highlight_kw3">echo</text:span> <text:span text:style-name="highlight_nu0">1</text:span> <text:span text:style-name="highlight_sy0">&gt;</text:span> <text:span text:style-name="highlight_sy0">/</text:span>proc<text:span text:style-name="highlight_sy0">/</text:span>sys<text:span text:style-name="highlight_sy0">/</text:span>net<text:span text:style-name="highlight_sy0">/</text:span>ipv4<text:span text:style-name="highlight_sy0">/</text:span>icmp_ignore_bogus_error_responses<text:line-break/><text:span text:style-name="highlight_kw1">fi</text:span><text:line-break/> <text:line-break/><text:span text:style-name="highlight_co0">################################################################</text:span><text:line-break/><text:span text:style-name="highlight_co0"># ICMP Catch-all<text:s text:c="47"/>#</text:span><text:line-break/><text:span text:style-name="highlight_co0">#<text:s text:c="62"/>#</text:span><text:line-break/><text:span text:style-name="highlight_co0"># There are many more ICMP types than this, but most aren't<text:s text:c="4"/>#</text:span><text:line-break/><text:span text:style-name="highlight_co0"># implemented in large-scale (yet).<text:s text:c="2"/>We can safely say that<text:s text:c="4"/>#</text:span><text:line-break/><text:span text:style-name="highlight_co0"># anything not specifically allowed above should be blocked.<text:s text:c="3"/>#</text:span><text:line-break/><text:span text:style-name="highlight_co0">################################################################</text:span><text:line-break/> <text:line-break/>iptables <text:span text:style-name="highlight_re5">-A</text:span> INPUT <text:span text:style-name="highlight_re5">-p</text:span> icmp <text:span text:style-name="highlight_re5">-m</text:span> limit <text:span text:style-name="highlight_re5">-j</text:span> LOG <text:span text:style-name="highlight_re5">--log-prefix</text:span> <text:span text:style-name="highlight_st0">"ICMP/IN: "</text:span><text:line-break/>iptables <text:span text:style-name="highlight_re5">-A</text:span> OUTPUT <text:span text:style-name="highlight_re5">-p</text:span> icmp <text:span text:style-name="highlight_re5">-m</text:span> limit <text:span text:style-name="highlight_re5">-j</text:span> LOG <text:span text:style-name="highlight_re5">--log-prefix</text:span> <text:span text:style-name="highlight_st0">"ICMP/OUT: "</text:span><text:line-break/>iptables <text:span text:style-name="highlight_re5">-A</text:span> FORWARD <text:span text:style-name="highlight_re5">-p</text:span> icmp <text:span text:style-name="highlight_re5">-m</text:span> limit <text:span text:style-name="highlight_re5">-j</text:span> LOG <text:span text:style-name="highlight_re5">--log-prefix</text:span> <text:span text:style-name="highlight_st0">"ICMP/FWD: "</text:span><text:line-break/>iptables <text:span text:style-name="highlight_re5">-A</text:span> INPUT <text:span text:style-name="highlight_re5">-p</text:span> icmp <text:span text:style-name="highlight_re5">-j</text:span> DROP<text:line-break/>iptables <text:span text:style-name="highlight_re5">-A</text:span> OUTPUT <text:span text:style-name="highlight_re5">-p</text:span> icmp <text:span text:style-name="highlight_re5">-j</text:span> DROP<text:line-break/>iptables <text:span text:style-name="highlight_re5">-A</text:span> FORWARD <text:span text:style-name="highlight_re5">-p</text:span> icmp <text:span text:style-name="highlight_re5">-j</text:span> DROP <text:line-break/> <text:line-break/><text:span text:style-name="highlight_co0">################################################################</text:span><text:line-break/><text:span text:style-name="highlight_co0"># This document was lovingly handcrafted on a Dell Latitude<text:s text:c="4"/>#</text:span><text:line-break/><text:span text:style-name="highlight_co0"># C400 laptop running Slackware Linux 8.1, in case anyone<text:s text:c="6"/>#</text:span><text:line-break/><text:span text:style-name="highlight_co0"># asks.<text:s text:c="56"/>#</text:span><text:line-break/><text:span text:style-name="highlight_co0">################################################################</text:span><text:line-break/> <text:line-break/><text:span text:style-name="highlight_co0"># This work is licensed under a Creative </text:span><text:line-break/><text:span text:style-name="highlight_co0"># Commons Attribution-Noncommercial-No Derivative Works 3.0 Unported License, </text:span><text:line-break/><text:span text:style-name="highlight_co0"># available at http://creativecommons.org/licenses/by-nc-nd/3.0/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3T00::56:21</meta:creation-date>
    <dc:creator>Generated</dc:creator>
    <dc:date>2026-07-23T00::56:21</dc:date>
    <dc:language>en-US</dc:language>
    <meta:editing-cycles>1</meta:editing-cycles>
    <meta:editing-duration>PT0S</meta:editing-duration>
    <dc:title>tech:draft-pare-feu-iptables-openwrt-ipv4</dc:title>
  </office:meta>
</office:document-meta>
</file>