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raft-sauvegarder-son-systeme-a-chaud-grace-a-mondorescue"/><text:bookmark-start text:name="__RefHeading___sauvegarder_son_systeme_a_chaud_grace_a_mondorescue_1"/><text:bookmark-start text:name="sauvegarder_son_systeme_a_chaud_grace_a_mondorescue"/>Sauvegarder son système à chaud grâce à Mondorescue<text:bookmark-end text:name="__RefHeading___sauvegarder_son_systeme_a_chaud_grace_a_mondorescue_1"/><text:bookmark-end text:name="sauvegarder_son_systeme_a_chaud_grace_a_mondorescue"/></text:h>
      <text:p text:style-name="Text_20_body">Voir : <text:a xlink:type="simple" xlink:href="http://www.mondorescue.org" text:style-name="Internet_20_link" text:visited-style-name="Visited_20_Internet_20_Link">MondoRescue</text:a></text:p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<text:span text:style-name="Source_20_Text">/etc/apt/sources.list.d/mondo.list</text:span></text:p>
      <text:p text:style-name="Preformatted_20_Text">deb ftp://ftp.mondorescue.org//debian 7 contrib<text:line-break/>deb-src ftp://ftp.mondorescue.org//debian 7 contrib</text:p>
      <text:h text:style-name="Heading_20_3" text:outline-level="3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Exemple de sauvegarde en ligne de command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mondoarchive -OV -i -N -g -d /var/backup -T /var/tmp -S /var/tmp -E "/var/lib/mysql|/var/backup|/var/webapps" -s 4480m -p $HOSTNAME</text:span><text:line-break/> <text:line-break/>mondoarchive <text:span text:style-name="highlight_re5">-k</text:span> <text:span text:style-name="highlight_sy0">/</text:span>boot<text:span text:style-name="highlight_sy0">/</text:span>vmlinuz-$<text:span text:style-name="highlight_br0">(</text:span><text:span text:style-name="highlight_kw2">uname</text:span> -r<text:span text:style-name="highlight_br0">)</text:span> <text:span text:style-name="highlight_re5">-OV</text:span> <text:span text:style-name="highlight_re5">-i</text:span> <text:span text:style-name="highlight_re5">-N</text:span> <text:span text:style-name="highlight_re5">-g</text:span> <text:span text:style-name="highlight_re5">-d</text:span> <text:span text:style-name="highlight_sy0">/</text:span>backup <text:span text:style-name="highlight_re5">-T</text:span> <text:span text:style-name="highlight_sy0">/</text:span>tmp <text:span text:style-name="highlight_re5">-S</text:span> <text:span text:style-name="highlight_sy0">/</text:span>tmp <text:span text:style-name="highlight_re5">-E</text:span> <text:span text:style-name="highlight_st0">"/home|/media|/var/cache|/var/tmp|/run|/mnt"</text:span> <text:span text:style-name="highlight_re5">-s</text:span> 4480m <text:span text:style-name="highlight_re5">-p</text:span> <text:span text:style-name="highlight_re1">$HOSTNAME</text:span></text:p>
          </table:table-cell>
        </table:table-row>
      </table:table>
      <text:h text:style-name="Heading_20_3" text:outline-level="3"><text:bookmark-start text:name="__RefHeading___autre_4"/><text:bookmark-start text:name="autre"/>Autre<text:bookmark-end text:name="__RefHeading___autre_4"/><text:bookmark-end text:name="autre"/></text:h>
      <text:p text:style-name="Text_20_body"><text:span text:style-name="Source_20_Text">i-want-my-lvm</text:span></text:p>
      <text:p text:style-name="Preformatted_20_Text">/sbin/lvmdiskscan<text:line-break/>/sbin/lvm<text:line-break/>i=2<text:line-break/>LVM version &gt;= 2.0 found.<text:line-break/>Just before you extrapolate mountlist to include RAID partitions,<text:line-break/>extrapolate it to include the following LVM drives and partitions:-<text:line-break/>&gt;&gt;&gt;&gt;&gt; /dev/sda5 <text:line-break/>To get started, type:-<text:line-break/>(insmod dm-mod)<text:line-break/>(insmod dm_mod)<text:line-break/># lvm vgchange -an<text:line-break/># echo y | lvm pvcreate -ff /dev/sda5<text:line-break/># lvm vgscan<text:line-break/><text:line-break/>Create and activate the VG's (volume groups).<text:line-break/># lvm vgcreate root-vg -l 0 -p 0 -s 4.00m /dev/sda5 <text:line-break/># lvm vgchange -a y root-vg<text:line-break/><text:line-break/>Finally, create the LV's (logical volumes).<text:line-break/># lvm lvcreate -L 4096m -r auto -n lv_root root-vg<text:line-break/># lvm lvcreate -L 1024m -r auto -n lv_swap root-vg<text:line-break/># lvm lvcreate -L 10240m -r auto -n lv_home root-vg<text:line-break/># lvm lvcreate -L 3072m -r auto -n lv_tmp root-vg<text:line-break/># lvm lvcreate -L 6144m -r auto -n lv_usr root-vg<text:line-break/># lvm lvcreate -L 6144m -r auto -n lv_var root-vg<text:line-break/># lvm lvcreate -L 12288m -r auto -n lv_opt root-vg<text:line-break/><text:line-break/># lvm vgscan<text:line-break/>Now you may format the LV's:-<text:line-break/>(mkfs -t foo /dev/root-vg/lv_root or something like that)<text:line-break/>(mkfs -t foo /dev/root-vg/lv_swap or something like that)<text:line-break/>(mkfs -t foo /dev/root-vg/lv_home or something like that)<text:line-break/>(mkfs -t foo /dev/root-vg/lv_tmp or something like that)<text:line-break/>(mkfs -t foo /dev/root-vg/lv_usr or something like that)<text:line-break/>(mkfs -t foo /dev/root-vg/lv_var or something like that)<text:line-break/>(mkfs -t foo /dev/root-vg/lv_opt or something like that)<text:line-break/><text:line-break/>Finally, to shut down and delete the volumes, do this:-<text:line-break/>(lvm lvremove -f /dev/root-vg/lv_root)<text:line-break/>(lvm lvremove -f /dev/root-vg/lv_swap)<text:line-break/>(lvm lvremove -f /dev/root-vg/lv_home)<text:line-break/>(lvm lvremove -f /dev/root-vg/lv_tmp)<text:line-break/>(lvm lvremove -f /dev/root-vg/lv_usr)<text:line-break/>(lvm lvremove -f /dev/root-vg/lv_var)<text:line-break/>(lvm lvremove -f /dev/root-vg/lv_opt)<text:line-break/>(lvm vgchange -a n root-vg)<text:line-break/>(lvm vgremove root-vg)<text:line-break/>(rmmod dm-mod &amp; rmmod dm_mod &amp;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8:12</meta:creation-date>
    <dc:creator>Generated</dc:creator>
    <dc:date>2026-07-21T18::48:12</dc:date>
    <dc:language>en-US</dc:language>
    <meta:editing-cycles>1</meta:editing-cycles>
    <meta:editing-duration>PT0S</meta:editing-duration>
    <dc:title>tech:draft-sauvegarder-son-systeme-a-chaud-grace-a-mondorescue</dc:title>
  </office:meta>
</office:document-meta>
</file>