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ynamic_dns_ddns_avec_dhcp"/><text:bookmark-start text:name="__RefHeading___notes_dynamic_dns_ddns_avec_dhcp_1"/><text:bookmark-start text:name="notes_dynamic_dns_ddns_avec_dhcp"/>Notes Dynamic DNS DDNS avec DHCP<text:bookmark-end text:name="__RefHeading___notes_dynamic_dns_ddns_avec_dhcp_1"/><text:bookmark-end text:name="notes_dynamic_dns_ddns_avec_dhcp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isrdoc.files.wordpress.com/2010/11/dns-dynamique-combinc3a9-avec-dhcp.pdf" text:style-name="Internet_20_link" text:visited-style-name="Visited_20_Internet_20_Link">https://isrdoc.files.wordpress.com/2010/11/dns-dynamique-combinc3a9-avec-dhcp.pdf</text:a></text:p>
        </text:list-item>
      </text:list>
      <text:h text:style-name="Heading_20_2" text:outline-level="2"><text:bookmark-start text:name="__RefHeading___hack_dhcp_ne_veux_pas_faire_du_ddns_sous_redhat_8_2"/><text:bookmark-start text:name="hack_dhcp_ne_veux_pas_faire_du_ddns_sous_redhat_8"/>Hack DHCP ne veux pas faire du DDNS sous RedHat 8<text:bookmark-end text:name="__RefHeading___hack_dhcp_ne_veux_pas_faire_du_ddns_sous_redhat_8_2"/><text:bookmark-end text:name="hack_dhcp_ne_veux_pas_faire_du_ddns_sous_redhat_8"/></text:h>
      <text:p text:style-name="Text_20_body"><text:span text:style-name="Source_20_Text">/etc/dhcp/dhclient-exit-hooks.d/update-dns.s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re2">NAME_FQDN</text:span>=<text:span text:style-name="highlight_st0">"<text:span text:style-name="highlight_es4">$(hostname -s)</text:span>.acme.local"</text:span><text:line-break/><text:span text:style-name="highlight_re2">IP</text:span>=$<text:span text:style-name="highlight_br0">(</text:span><text:span text:style-name="highlight_kw2">hostname</text:span> <text:span text:style-name="highlight_re5">-I</text:span> <text:span text:style-name="highlight_sy0">|</text:span> <text:span text:style-name="highlight_kw2">tr</text:span> <text:span text:style-name="highlight_st0">" "</text:span> <text:span text:style-name="highlight_st0">"<text:span text:style-name="highlight_es1">\n</text:span>"</text:span> <text:span text:style-name="highlight_sy0">|</text:span> <text:span text:style-name="highlight_kw2">egrep</text:span> <text:span text:style-name="highlight_st0">"192\.168\.1\."</text:span><text:span text:style-name="highlight_br0">)</text:span><text:line-break/><text:span text:style-name="highlight_co0">#IP=$(ip a | grep wlan0 | grep "inet " | awk '{print $2}' | cut -d '/' -f 1)</text:span><text:line-break/> <text:line-break/><text:span text:style-name="highlight_kw1">if</text:span> <text:span text:style-name="highlight_br0">[</text:span> <text:span text:style-name="highlight_sy0">!</text:span> <text:span text:style-name="highlight_re5">-z</text:span> <text:span text:style-name="highlight_st0">"<text:span text:style-name="highlight_es2">$IP</text:span>"</text:span> <text:span text:style-name="highlight_br0">]</text:span><text:line-break/><text:span text:style-name="highlight_kw1">then</text:span><text:line-break/>nsupdate <text:span text:style-name="highlight_re5">-k</text:span> <text:span text:style-name="highlight_sy0">/</text:span>root<text:span text:style-name="highlight_sy0">/</text:span>rndc.key <text:span text:style-name="highlight_co2">&lt;&lt;EOF<text:line-break/>update del ${NAME_FQDN} A<text:line-break/>update add ${NAME_FQDN} 86400 A ${IP}<text:line-break/>send<text:line-break/>EOF</text:span>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/</text:span>etc<text:span text:style-name="highlight_sy0">/</text:span>dhcp<text:span text:style-name="highlight_sy0">/</text:span>dhclient-exit-hooks.d<text:span text:style-name="highlight_sy0">/</text:span>update-dns.sh</text:p>
          </table:table-cell>
        </table:table-row>
      </table:table>
      <text:h text:style-name="Heading_20_3" text:outline-level="3"><text:bookmark-start text:name="__RefHeading___ce_hack_n_est_pas_necessaire_3"/><text:bookmark-start text:name="ce_hack_n_est_pas_necessaire"/>Ce hack n'est pas nécessaire<text:bookmark-end text:name="__RefHeading___ce_hack_n_est_pas_necessaire_3"/><text:bookmark-end text:name="ce_hack_n_est_pas_necessaire"/></text:h>
      <text:p text:style-name="Text_20_body">Il faut avoir le paquet isc-dhcp-client d'installé avec la configuration :</text:p>
      <text:p text:style-name="Text_20_body"><text:span text:style-name="Source_20_Text">/etc/dhcp/dhclient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nd host-name = gethostname<text:span text:style-name="highlight_br0">(</text:span><text:span text:style-name="highlight_br0">)</text:span>;</text:p>
          </table:table-cell>
        </table:table-row>
      </table:table>
      <text:h text:style-name="Heading_20_2" text:outline-level="2"><text:bookmark-start text:name="__RefHeading___exemple_nsupdate_4"/><text:bookmark-start text:name="exemple_nsupdate"/>Exemple nsupdate<text:bookmark-end text:name="__RefHeading___exemple_nsupdate_4"/><text:bookmark-end text:name="exemple_nsupdat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supdate <text:span text:style-name="highlight_re5">-k</text:span> <text:span text:style-name="highlight_sy0">/</text:span>etc<text:span text:style-name="highlight_sy0">/</text:span>rndc.key <text:span text:style-name="highlight_co2">&lt;&lt;EOF<text:line-break/>update del plop.acme.local A<text:line-break/>update add plop.acme.local 86400 A 192.168.1.4<text:line-break/>show<text:line-break/>send<text:line-break/>EOF</text:span></text:p>
          </table:table-cell>
        </table:table-row>
      </table:table>
      <text:h text:style-name="Heading_20_2" text:outline-level="2"><text:bookmark-start text:name="__RefHeading___autres_5"/><text:bookmark-start text:name="autres"/>Autres<text:bookmark-end text:name="__RefHeading___autres_5"/><text:bookmark-end text:name="autre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blog.hqcodeshop.fi/archives/76-Doing-secure-dynamic-DNS-updates-with-BIND.html" text:style-name="Internet_20_link" text:visited-style-name="Visited_20_Internet_20_Link">https://blog.hqcodeshop.fi/archives/76-Doing-secure-dynamic-DNS-updates-with-BIND.html</text:a></text:p>
        </text:list-item>
      </text:list>
      <text:p text:style-name="Text_20_body">Vérif syntax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hcpd <text:span text:style-name="highlight_re5">-t</text:span> <text:span text:style-name="highlight_re5">-cf</text:span> <text:span text:style-name="highlight_sy0">/</text:span>etc<text:span text:style-name="highlight_sy0">/</text:span>dhcp<text:span text:style-name="highlight_sy0">/</text:span>dhcpd.conf</text:p>
          </table:table-cell>
        </table:table-row>
      </table:table>
      <text:p text:style-name="Text_20_body">Rafraichir la conf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&gt;</text:span> <text:span text:style-name="highlight_sy0">/</text:span>var<text:span text:style-name="highlight_sy0">/</text:span>lib<text:span text:style-name="highlight_sy0">/</text:span>dhcpd<text:span text:style-name="highlight_sy0">/</text:span>dhcpd.leases<text:line-break/>systemctl restart dhcp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4:53</meta:creation-date>
    <dc:creator>Generated</dc:creator>
    <dc:date>2026-07-21T18::24:53</dc:date>
    <dc:language>en-US</dc:language>
    <meta:editing-cycles>1</meta:editing-cycles>
    <meta:editing-duration>PT0S</meta:editing-duration>
    <dc:title>tech:dynamic_dns_ddns_avec_dhcp</dc:title>
  </office:meta>
</office:document-meta>
</file>