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nvoyer_un_message_a_un_poste_gnu_linux"/><text:bookmark-start text:name="__RefHeading___envoyer_un_message_a_un_poste_gnu_linux_1"/><text:bookmark-start text:name="envoyer_un_message_a_un_poste_gnu_linux"/>Envoyer un message a un poste GNU/Linux<text:bookmark-end text:name="__RefHeading___envoyer_un_message_a_un_poste_gnu_linux_1"/><text:bookmark-end text:name="envoyer_un_message_a_un_poste_gnu_linux"/></text:h>
      <text:p text:style-name="Text_20_body">Voir :</text:p>
      <text:list text:style-name="List_20_1" text:continue-numbering="false">
        <text:list-item>
          <text:p text:style-name="List_20_1_Content_First"> write</text:p>
        </text:list-item>
        <text:list-item>
          <text:p text:style-name="List_20_1_Content_Last"> wall (write to all)</text:p>
        </text:list-item>
      </text:list>
      <text:p text:style-name="Text_20_body">Pour un poste bureautique avec le paquet libnotify-bin installé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ISPLAY</text:span>=:<text:span text:style-name="highlight_nu0">0</text:span> <text:line-break/>notify-send <text:span text:style-name="highlight_re5">-t</text:span> <text:span text:style-name="highlight_nu0">30000</text:span> <text:span text:style-name="highlight_st0">"Titre"</text:span> <text:span text:style-name="highlight_st0">"Message"</text:span></text:p>
          </table:table-cell>
        </table:table-row>
      </table:table>
      <text:p text:style-name="Text_20_body">Avant il peut être intéressant de sortir l'écran de sa mise en veil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ISPLAY</text:span>=:<text:span text:style-name="highlight_nu0">0</text:span> <text:line-break/><text:span text:style-name="highlight_kw2">xset</text:span> dpms force on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alert</text:span>=<text:span text:style-name="highlight_st_h">'notify-send --urgency=low -i "$([ $? = 0 ] &amp;&amp; echo terminal || echo error)" "$(history|tail -n1|sed -e '</text:span><text:span text:style-name="highlight_co3">\'</text:span><text:span text:style-name="highlight_st_h">'s/^\s*[0-9]\+\s*//;s/[;&amp;|]\s*alert$//'</text:span><text:span text:style-name="highlight_co3">\'</text:span><text:span text:style-name="highlight_st_h">')"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6</meta:creation-date>
    <dc:creator>Generated</dc:creator>
    <dc:date>2026-07-21T16::43:36</dc:date>
    <dc:language>en-US</dc:language>
    <meta:editing-cycles>1</meta:editing-cycles>
    <meta:editing-duration>PT0S</meta:editing-duration>
    <dc:title>tech:envoyer_un_message_a_un_poste_gnu_linux</dc:title>
  </office:meta>
</office:document-meta>
</file>