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space_disque"/><text:bookmark-start text:name="__RefHeading___gnu_linux_probleme_d_espace_disque_1"/><text:bookmark-start text:name="gnu_linux_probleme_d_espace_disque"/>GNU/Linux problème d'espace disque<text:bookmark-end text:name="__RefHeading___gnu_linux_probleme_d_espace_disque_1"/><text:bookmark-end text:name="gnu_linux_probleme_d_espace_disque"/></text:h>
      <text:p text:style-name="Text_20_body">Voir aussi</text:p>
      <text:list text:style-name="List_20_1" text:continue-numbering="false">
        <text:list-item>
          <text:p text:style-name="List_20_1_Content_First"> <text:a xlink:type="simple" xlink:href="http://wiki.c.belaris.fr/doku.php?id=tech:lister_les_paquets_debian_par_ordre_decroissant_de_taille" text:style-name="Internet_20_link" text:visited-style-name="Visited_20_Internet_20_Link">Lister les paquets Debian par ordre décroissant de taille</text:a></text:p>
        </text:list-item>
        <text:list-item>
          <text:p text:style-name="List_20_1_Content"> ncdu</text:p>
        </text:list-item>
        <text:list-item>
          <text:p text:style-name="List_20_1_Content_Last"> <text:a xlink:type="simple" xlink:href="https://www.redhat.com/en/blog/free-storage-space-linux" text:style-name="Internet_20_link" text:visited-style-name="Visited_20_Internet_20_Link">https://www.redhat.com/en/blog/free-storage-space-linux</text:a> &amp; <text:a xlink:type="simple" xlink:href="https://github.com/klazarsk/storagetoolkit" text:style-name="Internet_20_link" text:visited-style-name="Visited_20_Internet_20_Link">https://github.com/klazarsk/storagetoolkit</text:a> topdiskconsum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du -hx --max-depth=1 /</text:span><text:line-break/><text:span text:style-name="highlight_kw2">du</text:span> <text:span text:style-name="highlight_re5">-hx</text:span> <text:span text:style-name="highlight_re5">-d1</text:span> . <text:span text:style-name="highlight_sy0">|</text:span> <text:span text:style-name="highlight_kw2">sort</text:span> <text:span text:style-name="highlight_re5">-h</text:span><text:line-break/><text:span text:style-name="highlight_kw2">df</text:span> <text:span text:style-name="highlight_re5">-Phl</text:span><text:line-break/><text:span text:style-name="highlight_kw2">df</text:span> <text:span text:style-name="highlight_re5">-i</text:span><text:line-break/><text:span text:style-name="highlight_kw2">du</text:span> <text:span text:style-name="highlight_re5">-k</text:span> $<text:span text:style-name="highlight_br0">(</text:span><text:span text:style-name="highlight_kw2">find</text:span> . <text:span text:style-name="highlight_re5">-xdev</text:span> <text:span text:style-name="highlight_re5">-type</text:span> f <text:span text:style-name="highlight_re5">-size</text:span> +10M<text:span text:style-name="highlight_br0">)</text:span> <text:span text:style-name="highlight_sy0">|</text:span><text:span text:style-name="highlight_kw2">sort</text:span> <text:span text:style-name="highlight_re5">-n</text:span><text:line-break/><text:span text:style-name="highlight_kw2">du</text:span> <text:span text:style-name="highlight_re5">-sk</text:span> $<text:span text:style-name="highlight_br0">(</text:span><text:span text:style-name="highlight_kw2">find</text:span> . <text:span text:style-name="highlight_re5">-xdev</text:span> <text:span text:style-name="highlight_re5">-maxdepth</text:span> <text:span text:style-name="highlight_nu0">2</text:span> <text:span text:style-name="highlight_re5">-mindepth</text:span> <text:span text:style-name="highlight_nu0">2</text:span> <text:span text:style-name="highlight_re5">-type</text:span> d<text:span text:style-name="highlight_br0">)</text:span> <text:span text:style-name="highlight_sy0">|</text:span> <text:span text:style-name="highlight_kw2">sort</text:span> <text:span text:style-name="highlight_re5">-n</text:span><text:line-break/><text:span text:style-name="highlight_kw2">du</text:span><text:s text:c="2"/><text:span text:style-name="highlight_re5">-d5</text:span> <text:span text:style-name="highlight_re5">-h</text:span> <text:span text:style-name="highlight_sy0">/</text:span>var<text:span text:style-name="highlight_sy0">/</text:span>log<text:span text:style-name="highlight_sy0">/</text:span> <text:span text:style-name="highlight_sy0">|</text:span> <text:span text:style-name="highlight_kw2">sort</text:span> <text:span text:style-name="highlight_re5">-h</text:span><text:line-break/>ncdu</text:p>
          </table:table-cell>
        </table:table-row>
      </table:table>
      <text:p text:style-name="Text_20_body">Sur un groupe de machine avec clus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f</text:span> <text:span text:style-name="highlight_re5">-hPl</text:span> <text:span text:style-name="highlight_sy0">|</text:span> <text:span text:style-name="highlight_kw2">egrep</text:span> <text:span text:style-name="highlight_st_h">'[98].%|100%'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f</text:span> <text:span text:style-name="highlight_re5">-hPli</text:span> <text:span text:style-name="highlight_sy0">|</text:span> <text:span text:style-name="highlight_kw2">egrep</text:span> <text:span text:style-name="highlight_st_h">'[98].%|100%'</text:span></text:p>
          </table:table-cell>
        </table:table-row>
      </table:table>
      <text:h text:style-name="Heading_20_2" text:outline-level="2"><text:bookmark-start text:name="__RefHeading___faire_de_la_place_sur_boot_2"/><text:bookmark-start text:name="faire_de_la_place_sur_boot"/>Faire de la place sur /boot<text:bookmark-end text:name="__RefHeading___faire_de_la_place_sur_boot_2"/><text:bookmark-end text:name="faire_de_la_place_sur_boo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purge</text:span> $<text:span text:style-name="highlight_br0">(</text:span><text:span text:style-name="highlight_kw2">dpkg</text:span> <text:span text:style-name="highlight_re5">-S</text:span> <text:span text:style-name="highlight_sy0">/</text:span>boot<text:span text:style-name="highlight_sy0">/*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rep</text:span> <text:span text:style-name="highlight_re5">-v</text:span> $<text:span text:style-name="highlight_br0">(</text:span><text:span text:style-name="highlight_kw2">uname</text:span> -r<text:span text:style-name="highlight_br0">)</text:span> <text:span text:style-name="highlight_sy0">|</text:span> <text:span text:style-name="highlight_kw2">awk</text:span> <text:span text:style-name="highlight_st_h">'{print $1}'</text:span><text:span text:style-name="highlight_br0">)</text:span><text:line-break/><text:span text:style-name="highlight_kw2">apt-get autoremov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35</meta:creation-date>
    <dc:creator>Generated</dc:creator>
    <dc:date>2026-07-21T17::13:35</dc:date>
    <dc:language>en-US</dc:language>
    <meta:editing-cycles>1</meta:editing-cycles>
    <meta:editing-duration>PT0S</meta:editing-duration>
    <dc:title>tech:espace_disque</dc:title>
  </office:meta>
</office:document-meta>
</file>