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executer_du_code_python_avec_go_lang"/><text:bookmark-start text:name="__RefHeading___executer_du_code_python_avec_go_lang_1"/><text:bookmark-start text:name="executer_du_code_python_avec_go_lang"/>Exécuter du code python avec go lang<text:bookmark-end text:name="__RefHeading___executer_du_code_python_avec_go_lang_1"/><text:bookmark-end text:name="executer_du_code_python_avec_go_lang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ww.slingacademy.com/article/how-to-run-python-code-with-go/" text:style-name="Internet_20_link" text:visited-style-name="Visited_20_Internet_20_Link">https://www.slingacademy.com/article/how-to-run-python-code-with-go/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://wiki.c.belaris.fr/doku.php?id=tech:inclure_des_appels_a_go_lang_dans_python" text:style-name="Internet_20_link" text:visited-style-name="Visited_20_Internet_20_Link">Inclure des appels à Go lang dans Python</text:a></text:p>
        </text:list-item>
      </text:list>
      <text:h text:style-name="Heading_20_2" text:outline-level="2"><text:bookmark-start text:name="__RefHeading___pb_1_2"/><text:bookmark-start text:name="pb_1"/>Pb 1<text:bookmark-end text:name="__RefHeading___pb_1_2"/><text:bookmark-end text:name="pb_1"/></text:h>
      <text:p text:style-name="Preformatted_20_Text">$ go build py.go <text:line-break/># command-line-arguments<text:line-break/>./py.go:3:11: fatal error: Python.h: No such file or directory<text:line-break/><text:s text:c="4"/>3 | // #include &lt;Python.h&gt;<text:line-break/><text:s text:c="6"/>|<text:s text:c="11"/>^~~~~~</text:p>
      <text:p text:style-name="Text_20_body">Solution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C_INCLUDE_PATH</text:span>=<text:span text:style-name="highlight_sy0">/</text:span>usr<text:span text:style-name="highlight_sy0">/</text:span>include<text:span text:style-name="highlight_sy0">/</text:span>python3.13<text:span text:style-name="highlight_sy0">/</text:span></text:p>
          </table:table-cell>
        </table:table-row>
      </table:table>
      <text:h text:style-name="Heading_20_2" text:outline-level="2"><text:bookmark-start text:name="__RefHeading___pb_2_3"/><text:bookmark-start text:name="pb_2"/>Pb 2<text:bookmark-end text:name="__RefHeading___pb_2_3"/><text:bookmark-end text:name="pb_2"/></text:h>
      <text:p text:style-name="Preformatted_20_Text">$ LANG=C go build py.go <text:line-break/># command-line-arguments<text:line-break/>/usr/lib/go-1.26/pkg/tool/linux_amd64/link: running x86_64-linux-gnu-gcc failed: exit status 1<text:line-break/>/usr/bin/x86_64-linux-gnu-gcc -m64 -Wl,--build-id=0x93e927a0e727ab54037ec0b3c85116f34e35a1b2 -o $WORK/b001/exe/a.out -Wl,--export-dynamic-symbol=_cgo_panic -Wl,--export-dynamic-symbol=_cgo_topofstack -Wl,--export-dynamic-symbol=crosscall2 -Wl,--compress-debug-sections=zlib /tmp/go-link-256395171/go.o /tmp/go-link-256395171/000000.o /tmp/go-link-256395171/000001.o /tmp/go-link-256395171/000002.o /tmp/go-link-256395171/000003.o /tmp/go-link-256395171/000004.o /tmp/go-link-256395171/000005.o /tmp/go-link-256395171/000006.o /tmp/go-link-256395171/000007.o /tmp/go-link-256395171/000008.o /tmp/go-link-256395171/000009.o /tmp/go-link-256395171/000010.o /tmp/go-link-256395171/000011.o /tmp/go-link-256395171/000012.o /tmp/go-link-256395171/000013.o /tmp/go-link-256395171/000014.o /tmp/go-link-256395171/000015.o /tmp/go-link-256395171/000016.o -O2 -g -O2 -g -lpthread -no-pie<text:line-break/>/usr/bin/x86_64-linux-gnu-ld.bfd: /tmp/go-link-256395171/000001.o: in function `_cgo_0270074b3d42_Cfunc_PyRun_SimpleString':<text:line-break/>/tmp/go-build/cgo-gcc-prolog:55:(.text+0x15): undefined reference to `PyRun_SimpleStringFlags'<text:line-break/>/usr/bin/x86_64-linux-gnu-ld.bfd: /tmp/go-link-256395171/000001.o: in function `_cgo_0270074b3d42_Cfunc_Py_Finalize':<text:line-break/>/tmp/go-build/cgo-gcc-prolog:67:(.text+0x31): undefined reference to `Py_Finalize'<text:line-break/>/usr/bin/x86_64-linux-gnu-ld.bfd: /tmp/go-link-256395171/000001.o: in function `_cgo_0270074b3d42_Cfunc_Py_Initialize':<text:line-break/>/tmp/go-build/cgo-gcc-prolog:76:(.text+0x41): undefined reference to `Py_Initialize'<text:line-break/>collect2: error: ld returned 1 exit stat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2:32</meta:creation-date>
    <dc:creator>Generated</dc:creator>
    <dc:date>2026-07-21T16::52:32</dc:date>
    <dc:language>en-US</dc:language>
    <meta:editing-cycles>1</meta:editing-cycles>
    <meta:editing-duration>PT0S</meta:editing-duration>
    <dc:title>tech:executer_du_code_python_avec_go_lang</dc:title>
  </office:meta>
</office:document-meta>
</file>