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mple_de_service_et_socket_avec_systemd"/><text:bookmark-start text:name="__RefHeading___exemple_de_service_et_socket_avec_systemd_1"/><text:bookmark-start text:name="exemple_de_service_et_socket_avec_systemd"/>Exemple de service et socket avec systemd<text:bookmark-end text:name="__RefHeading___exemple_de_service_et_socket_avec_systemd_1"/><text:bookmark-end text:name="exemple_de_service_et_socket_avec_syste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painless-services-implementing-serverless-rootless-podman-and-systemd" text:style-name="Internet_20_link" text:visited-style-name="Visited_20_Internet_20_Link">https://www.redhat.com/en/blog/painless-services-implementing-serverless-rootless-podman-and-systemd</text:a></text:p>
        </text:list-item>
        <text:list-item>
          <text:p text:style-name="List_20_1_Content_Last"> <text:a xlink:type="simple" xlink:href="https://www.linux.com/training-tutorials/end-road-systemds-socket-units/" text:style-name="Internet_20_link" text:visited-style-name="Visited_20_Internet_20_Link">https://www.linux.com/training-tutorials/end-road-systemds-socket-unit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config<text:span text:style-name="highlight_sy0">/</text:span>systemd<text:span text:style-name="highlight_sy0">/</text:span>user <text:span text:style-name="highlight_sy0">&amp;&amp;</text:span> <text:span text:style-name="highlight_kw3">cd</text:span> ~<text:span text:style-name="highlight_sy0">/</text:span>.config<text:span text:style-name="highlight_sy0">/</text:span>systemd<text:span text:style-name="highlight_sy0">/</text:span>user</text:p>
          </table:table-cell>
        </table:table-row>
      </table:table>
      <text:p text:style-name="Text_20_body"><text:span text:style-name="Source_20_Text">awx-proxy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#Requires<text:span text:style-name="highlight_sy0">=</text:span><text:span text:style-name="highlight_re2">container-httpd.service</text:span><text:line-break/>#After<text:span text:style-name="highlight_sy0">=</text:span><text:span text:style-name="highlight_re2">container-httpd.service</text:span><text:line-break/><text:span text:style-name="highlight_re1">Requires</text:span><text:span text:style-name="highlight_sy0">=</text:span><text:span text:style-name="highlight_re2">awx-proxy.socket</text:span><text:line-break/><text:span text:style-name="highlight_re1">After</text:span><text:span text:style-name="highlight_sy0">=</text:span><text:span text:style-name="highlight_re2">awx-proxy.sock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ExecStart</text:span><text:span text:style-name="highlight_sy0">=</text:span><text:span text:style-name="highlight_re2">/home/k8s/.arkade/bin/kubectl port-forward svc/awx-service 3000:80</text:span></text:p>
          </table:table-cell>
        </table:table-row>
      </table:table>
      <text:p text:style-name="Text_20_body"><text:span text:style-name="Source_20_Text">awx-proxy.socke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ocket<text:span text:style-name="highlight_br0">]</text:span></text:span><text:line-break/><text:span text:style-name="highlight_re1">ListenStream</text:span><text:span text:style-name="highlight_sy0">=</text:span><text:span text:style-name="highlight_re2">127.0.0.1:808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sockets.target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d-analyze verify ~<text:span text:style-name="highlight_sy0">/</text:span>.config<text:span text:style-name="highlight_sy0">/</text:span>systemd<text:span text:style-name="highlight_sy0">/</text:span>user<text:span text:style-name="highlight_sy0">/</text:span>awx-proxy.service<text:line-break/>systemd-analyze verify ~<text:span text:style-name="highlight_sy0">/</text:span>.config<text:span text:style-name="highlight_sy0">/</text:span>systemd<text:span text:style-name="highlight_sy0">/</text:span>user<text:span text:style-name="highlight_sy0">/</text:span>awx-proxy.socket<text:line-break/> <text:line-break/>systemctl <text:span text:style-name="highlight_re5">--user</text:span> daemon-reload<text:line-break/>systemctl <text:span text:style-name="highlight_re5">--user</text:span> <text:span text:style-name="highlight_kw3">enable</text:span> <text:span text:style-name="highlight_re5">--now</text:span> awx-proxy.socket</text:p>
          </table:table-cell>
        </table:table-row>
      </table:table>
      <text:p text:style-name="Text_20_body">Tes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I</text:span> 127.0.0.1:<text:span text:style-name="highlight_nu0">3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55</meta:creation-date>
    <dc:creator>Generated</dc:creator>
    <dc:date>2026-07-21T16::53:55</dc:date>
    <dc:language>en-US</dc:language>
    <meta:editing-cycles>1</meta:editing-cycles>
    <meta:editing-duration>PT0S</meta:editing-duration>
    <dc:title>tech:exemple_de_service_et_socket_avec_systemd</dc:title>
  </office:meta>
</office:document-meta>
</file>