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exemples_parametres_noyau_kernel_linux_boot"/><text:bookmark-start text:name="__RefHeading___exemples_parametres_noyau_kernel_linux_boot_1"/><text:bookmark-start text:name="exemples_parametres_noyau_kernel_linux_boot"/>Exemples paramètres noyau kernel Linux boot<text:bookmark-end text:name="__RefHeading___exemples_parametres_noyau_kernel_linux_boot_1"/><text:bookmark-end text:name="exemples_parametres_noyau_kernel_linux_boot"/></text:h>
      <text:p text:style-name="Text_20_body">Voir aussi :</text:p>
      <text:list text:style-name="List_20_1" text:continue-numbering="false">
        <text:list-item>
          <text:p text:style-name="LastListParagraph_List_20_1_Content_First"> <text:a xlink:type="simple" xlink:href="http://wiki.c.belaris.fr/doku.php?id=tech:pb_disque_invisible_sur_hp_proliant_disque_invisible_lors_de_l_install_os_redhat7" text:style-name="Internet_20_link" text:visited-style-name="Visited_20_Internet_20_Link">pb_disque_invisible_sur_hp_proliant_disque_invisible_lors_de_l_install_os_redhat7</text:a></text:p>
        </text:list-item>
      </text:list>
      <text:p text:style-name="Text_20_body">Kernel boot parameter</text:p>
      <table:table table:style-name="Table">
        <table:table-column table:style-name="odt_auto_style_table_column_1_1"/>
        <table:table-row>
          <table:table-cell office:value-type="string" table:style-name="tablecell">
            <text:p text:style-name="Preformatted_20_Text"><text:span text:style-name="highlight_kw2">cat</text:span> <text:span text:style-name="highlight_sy0">/</text:span>proc<text:span text:style-name="highlight_sy0">/</text:span>cmdline</text:p>
          </table:table-cell>
        </table:table-row>
      </table:table>
      <text:h text:style-name="Heading_20_2" text:outline-level="2"><text:bookmark-start text:name="__RefHeading___en_cas_de_pb_2"/><text:bookmark-start text:name="en_cas_de_pb"/>En cas de pb<text:bookmark-end text:name="__RefHeading___en_cas_de_pb_2"/><text:bookmark-end text:name="en_cas_de_pb"/></text:h>
      <text:p text:style-name="Text_20_body">Voir :</text:p>
      <text:list text:style-name="List_20_1" text:continue-numbering="false">
        <text:list-item>
          <text:p text:style-name="List_20_1_Content_First"> <text:a xlink:type="simple" xlink:href="https://www.kernel.org/doc/html/latest/admin-guide/kernel-parameters.html" text:style-name="Internet_20_link" text:visited-style-name="Visited_20_Internet_20_Link">https://www.kernel.org/doc/html/latest/admin-guide/kernel-parameters.html</text:a></text:p>
        </text:list-item>
        <text:list-item>
          <text:p text:style-name="List_20_1_Content_Last"> <text:a xlink:type="simple" xlink:href="https://help.ubuntu.com/community/BootOptions" text:style-name="Internet_20_link" text:visited-style-name="Visited_20_Internet_20_Link">https://help.ubuntu.com/community/BootOptions</text:a></text:p>
        </text:list-item>
      </text:list>
      <text:p text:style-name="Preformatted_20_Text">noapic nolapic acpi=off nomodeset nodmraid</text:p>
      <text:p text:style-name="Preformatted_20_Text">edd=on</text:p>
      <text:p text:style-name="Text_20_body">Désactiver Cloutinit</text:p>
      <text:p text:style-name="Preformatted_20_Text">cloud-init=disabled</text:p>
      <text:p text:style-name="Text_20_body">Désactiver la <text:span text:style-name="Strong_20_Emphasis">mitigations</text:span> des CPU pour améliorer les performances au dépend de la sécurité Kernel 5.1.13 et sup</text:p>
      <text:p text:style-name="Preformatted_20_Text">mitigations=off</text:p>
      <text:p text:style-name="Text_20_body">Avant Kernel 5.1.13</text:p>
      <text:p text:style-name="Text_20_body"><text:span text:style-name="Source_20_Text">/etc/default/grub</text:span></text:p>
      <table:table table:style-name="Table">
        <table:table-column table:style-name="odt_auto_style_table_column_2_1"/>
        <table:table-row>
          <table:table-cell office:value-type="string" table:style-name="tablecell">
            <text:p text:style-name="Preformatted_20_Text"><text:span text:style-name="highlight_re2">GRUB_CMDLINE_LINUX</text:span>=<text:span text:style-name="highlight_st0">"noibrs noibpb nopti nospectre_v2 nospectre_v1 l1tf=off nospec_store_bypass_disable no_stf_barrier mds=off tsx=on tsx_async_abort=off mitigations=off"</text:span></text:p>
          </table:table-cell>
        </table:table-row>
      </table:table>
      <text:p text:style-name="Text_20_body">Retbleed</text:p>
      <text:p text:style-name="Preformatted_20_Text">spectre_v2=ibrs retbleed=off</text:p>
      <text:p text:style-name="Text_20_body">Voir <text:a xlink:type="simple" xlink:href="https://access.redhat.com/solutions/retbleed" text:style-name="Internet_20_link" text:visited-style-name="Visited_20_Internet_20_Link">https://access.redhat.com/solutions/retbleed</text:a></text:p>
      <text:p text:style-name="Preformatted_20_Text">pnpbios=off noapic</text:p>
      <text:p text:style-name="Text_20_body">Désactive partiellement KPTI (Kernel page-table isolation) \ KPTI a été crée pour limiter l'impact de Meltdown</text:p>
      <text:p text:style-name="Preformatted_20_Text">noibrs noibpb nopti<text:line-break/>#pti=off</text:p>
      <text:p text:style-name="Text_20_body">Autres</text:p>
      <table:table table:style-name="Table">
        <table:table-column table:style-name="odt_auto_style_table_column_3_1"/>
        <table:table-row>
          <table:table-cell office:value-type="string" table:style-name="tablecell">
            <text:p text:style-name="Preformatted_20_Text"><text:span text:style-name="highlight_re1">pci</text:span><text:span text:style-name="highlight_sy0">=</text:span><text:span text:style-name="highlight_re2">noaer</text:span><text:line-break/><text:span text:style-name="highlight_re1">pcie_aspm</text:span><text:span text:style-name="highlight_sy0">=</text:span><text:span text:style-name="highlight_re2">off</text:span></text:p>
          </table:table-cell>
        </table:table-row>
      </table:table>
      <text:h text:style-name="Heading_20_3" text:outline-level="3"><text:bookmark-start text:name="__RefHeading___fix_boot_errors_3"/><text:bookmark-start text:name="fix_boot_errors"/>Fix boot errors<text:bookmark-end text:name="__RefHeading___fix_boot_errors_3"/><text:bookmark-end text:name="fix_boot_errors"/></text:h>
      <text:p text:style-name="Text_20_body">Source : <text:a xlink:type="simple" xlink:href="https://www.techradar.com/how-to/computing/how-to-fix-any-linux-problem-1322630" text:style-name="Internet_20_link" text:visited-style-name="Visited_20_Internet_20_Link">https://www.techradar.com/how-to/computing/how-to-fix-any-linux-problem-1322630</text:a></text:p>
      <text:p text:style-name="Preformatted_20_Text">noapic</text:p>
      <text:p text:style-name="Text_20_body">ou</text:p>
      <text:p text:style-name="Preformatted_20_Text">noapictimer, acpi=off</text:p>
      <text:p text:style-name="Text_20_body">ou</text:p>
      <text:p text:style-name="Preformatted_20_Text">acpi=force<text:line-break/>irqpoll<text:line-break/>pci=nommconf<text:line-break/>pci=nomsi</text:p>
      <text:p text:style-name="Preformatted_20_Text">splash=silent quiet showopts<text:s text:c="2"/>nvme_core.default_ps_max_latency_us=170000 crashkernel=192M,high crashkernel=72M,low intremap=no_x2apic_optout apic=verbose lapic irqfixup irqpoll i2c_i801.disable_features=0x10 hpet=disable initcall_blacklist=dw_i2c_init_driver nvme_core.default_ps_max_latency_us=200000 iwlmvm.power_scheme=1 iwlwifi.amsdu_size=3<text:line-break/><text:line-break/><text:line-break/>lapic=notscdeadline<text:line-break/><text:line-break/>acpi=rsdt<text:line-break/><text:line-break/>pci=nocrs<text:line-break/>no_timer_check</text:p>
      <text:p text:style-name="Text_20_body">Pb avec SSD BIOS : SATA sur <text:span text:style-name="Strong_20_Emphasis">AHCI</text:span> à la place de <text:span text:style-name="Strong_20_Emphasis">RAID</text:span> Ou change <text:span text:style-name="Strong_20_Emphasis">RAID On</text:span> to <text:span text:style-name="Strong_20_Emphasis">Disabled</text:span> (<text:span text:style-name="Strong_20_Emphasis">Disable</text:span> : The SATA controllers are hidden).</text:p>
      <text:p text:style-name="Preformatted_20_Text">nvme_load=YES</text:p>
      <text:p text:style-name="Text_20_body">Source : <text:a xlink:type="simple" xlink:href="https://www.dell.com/support/article/fr-fr/sln299303/chargement-d-ubuntu-sur-les-syst%C3%A8mes-%C3%A9quip%C3%A9s-de-disques-pcie-m2?lang=fr" text:style-name="Internet_20_link" text:visited-style-name="Visited_20_Internet_20_Link">https://www.dell.com/support/article/fr-fr/sln299303/chargement-d-ubuntu-sur-les-syst%C3%A8mes-%C3%A9quip%C3%A9s-de-disques-pcie-m2?lang=fr</text:a></text:p>
      <text:h text:style-name="Heading_20_2" text:outline-level="2"><text:bookmark-start text:name="__RefHeading___debug_4"/><text:bookmark-start text:name="debug"/>Debug<text:bookmark-end text:name="__RefHeading___debug_4"/><text:bookmark-end text:name="debug"/></text:h>
      <table:table table:style-name="Table">
        <table:table-column table:style-name="odt_auto_style_table_column_4_1"/>
        <table:table-row>
          <table:table-cell office:value-type="string" table:style-name="tablecell">
            <text:p text:style-name="Preformatted_20_Text"><text:span text:style-name="highlight_re2">loglevel</text:span>=<text:span text:style-name="highlight_nu0">7</text:span> systemd.log_level=debug</text:p>
          </table:table-cell>
        </table:table-row>
      </table:table>
      <text:p text:style-name="Preformatted_20_Text">ignore_loglevel</text:p>
      <text:p text:style-name="Text_20_body">Affiche tous les messages Peut être changé dynamiquement</text:p>
      <text:h text:style-name="Heading_20_2" text:outline-level="2"><text:bookmark-start text:name="__RefHeading___linux_crashes_reboots_acpi_and_apic_5"/><text:bookmark-start text:name="linux_crashes_reboots_acpi_and_apic"/>Linux Crashes, Reboots, ACPI and APIC<text:bookmark-end text:name="__RefHeading___linux_crashes_reboots_acpi_and_apic_5"/><text:bookmark-end text:name="linux_crashes_reboots_acpi_and_apic"/></text:h>
      <text:p text:style-name="Text_20_body">Source : <text:a xlink:type="simple" xlink:href="http://www.gilfether.com/linux-crashes-reboots-acpi-and-apic/357/" text:style-name="Internet_20_link" text:visited-style-name="Visited_20_Internet_20_Link">http://www.gilfether.com/linux-crashes-reboots-acpi-and-apic/357/</text:a></text:p>
      <text:p text:style-name="Text_20_body">On single processor machines you can fully disable ACPI and APIC by passing kernel boot parameters:</text:p>
      <text:p text:style-name="Preformatted_20_Text">noapic nolapic acpi=ht</text:p>
      <text:p text:style-name="Text_20_body">On a dual core, quad core, or multiprocessor machine, you want to make sure you enable Local APIC. Local APIC has some kind of control over your Multiprocessor machine. If you shut off Local APIC on an multi-core or multiprocessor machine, you will only see one processor available.  Use the following Kernel parameters:</text:p>
      <text:p text:style-name="Preformatted_20_Text">noapic lapic acpi=ht</text:p>
      <text:p text:style-name="Text_20_body">Exemple Oracle</text:p>
      <text:p text:style-name="Preformatted_20_Text">numa=off transparent_hugepage=never clocksource=tsc <text:line-break/><text:line-break/>ipv6.disable=1 audit=1 audit_backlog_limit=8192 </text:p>
      <text:h text:style-name="Heading_20_2" text:outline-level="2"><text:bookmark-start text:name="__RefHeading___exemples_6"/><text:bookmark-start text:name="exemples"/>Exemples<text:bookmark-end text:name="__RefHeading___exemples_6"/><text:bookmark-end text:name="exemples"/></text:h>
      <text:p text:style-name="Text_20_body">CloneZilla</text:p>
      <table:table table:style-name="Table">
        <table:table-column table:style-name="odt_auto_style_table_column_5_1"/>
        <table:table-row>
          <table:table-cell office:value-type="string" table:style-name="tablecell">
            <text:p text:style-name="Preformatted_20_Text">linux <text:span text:style-name="highlight_sy0">/</text:span>live<text:span text:style-name="highlight_sy0">/</text:span>vmlinuz <text:span text:style-name="highlight_re2">boot</text:span>=live <text:span text:style-name="highlight_re2">union</text:span>=overlay <text:span text:style-name="highlight_re2">username</text:span>=user config components<text:s text:c="2"/>noswap <text:span text:style-name="highlight_re2">edd</text:span>=on nomodeset nodmraid noeject <text:span text:style-name="highlight_re2">locales</text:span>=en_US.UTF-<text:span text:style-name="highlight_nu0">8</text:span> keyboard-layouts=NONE <text:span text:style-name="highlight_re2">ocs_live_run</text:span>=<text:span text:style-name="highlight_st0">"ocs-live-restore"</text:span> <text:span text:style-name="highlight_re2">ocs_live_extra_param</text:span>=<text:span text:style-name="highlight_st0">"-e1 auto -e2 -c -r -j2 -scr -p true restoredisk IMAGES sda sdb"</text:span> <text:span text:style-name="highlight_re2">ocs_live_batch</text:span>=<text:span text:style-name="highlight_kw2">yes</text:span> <text:span text:style-name="highlight_re2">vga</text:span>=<text:span text:style-name="highlight_nu0">788</text:span> <text:span text:style-name="highlight_re2">ip</text:span>= net.ifnames=<text:span text:style-name="highlight_nu0">0</text:span> quiet nosplash i915.blacklist=<text:span text:style-name="highlight_kw2">yes</text:span> radeonhd.blacklist=<text:span text:style-name="highlight_kw2">yes</text:span> nouveau.blacklist=<text:span text:style-name="highlight_kw2">yes</text:span> vmwgfx.enable_fbdev=<text:span text:style-name="highlight_nu0">1</text:span></text:p>
          </table:table-cell>
        </table:table-row>
      </table:table>
      <text:p text:style-name="Text_20_body">Autres</text:p>
      <text:p text:style-name="Preformatted_20_Text">xdriver=vesa fastboot</text:p>
      <text:p text:style-name="Text_20_body">UEFI</text:p>
      <table:table table:style-name="Table">
        <table:table-column table:style-name="odt_auto_style_table_column_6_1"/>
        <table:table-row>
          <table:table-cell office:value-type="string" table:style-name="tablecell">
            <text:p text:style-name="Preformatted_20_Text"><text:span text:style-name="highlight_re2">video</text:span>=efifb <text:span text:style-name="highlight_re2">fbcon</text:span>=rotate:<text:span text:style-name="highlight_nu0">1</text:span></text:p>
          </table:table-cell>
        </table:table-row>
      </table:table>
      <text:p text:style-name="Text_20_body">Désactive le chargement du microcode CPU</text:p>
      <text:p text:style-name="Preformatted_20_Text">dis_ucode_ldr</text:p>
      <text:p text:style-name="Text_20_body">Lenteur au boot à cause d'un maque d'entropie</text:p>
      <table:table table:style-name="Table">
        <table:table-column table:style-name="odt_auto_style_table_column_7_1"/>
        <table:table-row>
          <table:table-cell office:value-type="string" table:style-name="tablecell">
            <text:p text:style-name="Preformatted_20_Text">random.trust_cpu<text:span text:style-name="highlight_sy0">=</text:span><text:span text:style-name="highlight_re2">on</text:span></text:p>
          </table:table-cell>
        </table:table-row>
      </table:table>
      <text:p text:style-name="Text_20_body">Voir <text:a xlink:type="simple" xlink:href="https://daniel-lange.com/archives/152-hello-buster.html" text:style-name="Internet_20_link" text:visited-style-name="Visited_20_Internet_20_Link">https://daniel-lange.com/archives/152-hello-buster.html</text:a></text:p>
      <text:p text:style-name="Text_20_body">Voir KVM : <text:a xlink:type="simple" xlink:href="https://www.redhat.com/en/blog/red-hat-enterprise-linux-virtual-machines-access-random-numbers-made-easy" text:style-name="Internet_20_link" text:visited-style-name="Visited_20_Internet_20_Link">https://www.redhat.com/en/blog/red-hat-enterprise-linux-virtual-machines-access-random-numbers-made-easy</text:a></text:p>
      <table:table table:style-name="Table">
        <table:table-column table:style-name="odt_auto_style_table_column_8_1"/>
        <table:table-row>
          <table:table-cell office:value-type="string" table:style-name="tablecell">
            <text:p text:style-name="Preformatted_20_Text"><text:span text:style-name="highlight_re2">memmap</text:span>=512M\<text:span text:style-name="highlight_re4">$1</text:span>024M</text:p>
          </table:table-cell>
        </table:table-row>
      </table:table>
      <text:p text:style-name="Text_20_body"><text:span text:style-name="Source_20_Text">/etc/default/grub</text:span></text:p>
      <table:table table:style-name="Table">
        <table:table-column table:style-name="odt_auto_style_table_column_9_1"/>
        <table:table-row>
          <table:table-cell office:value-type="string" table:style-name="tablecell">
            <text:p text:style-name="Preformatted_20_Text"><text:span text:style-name="highlight_re2">GRUB_CMDLINE_LINUX_DEFAULT</text:span>=<text:span text:style-name="highlight_st0">"quiet memmap=512M\\<text:span text:style-name="highlight_es1">\$</text:span>1024M"</text:span></text:p>
          </table:table-cell>
        </table:table-row>
      </table:table>
      <text:h text:style-name="Heading_20_2" text:outline-level="2"><text:bookmark-start text:name="__RefHeading___autres_7"/><text:bookmark-start text:name="autres"/>Autres<text:bookmark-end text:name="__RefHeading___autres_7"/><text:bookmark-end text:name="autres"/></text:h>
      <table:table table:style-name="Table">
        <table:table-column table:style-name="odt_auto_style_table_column_10_1"/>
        <table:table-row>
          <table:table-cell office:value-type="string" table:style-name="tablecell">
            <text:p text:style-name="Preformatted_20_Text"><text:span text:style-name="highlight_re1">force_latency</text:span><text:span text:style-name="highlight_sy0">=</text:span><text:span text:style-name="highlight_re2">cstate.id:<text:span text:style-name="highlight_nu0">1</text:span>|3</text:span><text:line-break/> <text:line-break/><text:span text:style-name="highlight_re1">force_latency</text:span><text:span text:style-name="highlight_sy0">=</text:span><text:span text:style-name="highlight_re2">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3::48:30</meta:creation-date>
    <dc:creator>Generated</dc:creator>
    <dc:date>2026-07-21T23::48:30</dc:date>
    <dc:language>en-US</dc:language>
    <meta:editing-cycles>1</meta:editing-cycles>
    <meta:editing-duration>PT0S</meta:editing-duration>
    <dc:title>tech:exemples_parametres_noyau_kernel_linux_boot</dc:title>
  </office:meta>
</office:document-meta>
</file>