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aire_fonctionner_adminer_avec_sqlite"/><text:bookmark-start text:name="__RefHeading___faire_fonctionner_adminer_avec_sqlite_1"/><text:bookmark-start text:name="faire_fonctionner_adminer_avec_sqlite"/>Faire fonctionner Adminer avec Sqlite<text:bookmark-end text:name="__RefHeading___faire_fonctionner_adminer_avec_sqlite_1"/><text:bookmark-end text:name="faire_fonctionner_adminer_avec_sqlite"/></text:h>
      <text:p text:style-name="Text_20_body"><text:span text:style-name="Source_20_Text">/var/www/usvn/public/adminer.php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function</text:span> adminer_object<text:span text:style-name="highlight_br0">(</text:span><text:span text:style-name="highlight_br0">)</text:span> <text:span text:style-name="highlight_br0">{</text:span><text:line-break/> <text:line-break/><text:s text:c="2"/><text:span text:style-name="highlight_kw2">class</text:span> AdminerSoftware <text:span text:style-name="highlight_kw2">extends</text:span> Adminer <text:span text:style-name="highlight_br0">{</text:span><text:line-break/> <text:line-break/><text:s text:c="4"/><text:span text:style-name="highlight_kw2">function</text:span> login<text:span text:style-name="highlight_br0">(</text:span><text:span text:style-name="highlight_re0">$login</text:span><text:span text:style-name="highlight_sy0">,</text:span> <text:span text:style-name="highlight_re0">$password</text:span><text:span text:style-name="highlight_br0">)</text:span> <text:span text:style-name="highlight_br0">{</text:span><text:line-break/><text:s text:c="6"/><text:span text:style-name="highlight_co1">// validate user submitted credentials</text:span><text:line-break/><text:s text:c="6"/><text:span text:style-name="highlight_co1">// return ($login == 'admin');</text:span><text:line-break/><text:s text:c="6"/><text:span text:style-name="highlight_kw1">return</text:span> <text:span text:style-name="highlight_br0">(</text:span><text:span text:style-name="highlight_re0">$login</text:span> <text:span text:style-name="highlight_sy0">==</text:span> <text:span text:style-name="highlight_st_h">'admin'</text:span> <text:span text:style-name="highlight_sy0">&amp;&amp;</text:span> <text:span text:style-name="highlight_re0">$password</text:span> <text:span text:style-name="highlight_sy0">==</text:span> <text:span text:style-name="highlight_st_h">'P@ssw0rd'</text:span><text:span text:style-name="highlight_br0">)</text:span><text:span text:style-name="highlight_sy0">;</text:span><text:line-break/><text:s text:c="4"/><text:span text:style-name="highlight_br0">}</text:span><text:line-break/> <text:line-break/><text:s text:c="2"/><text:span text:style-name="highlight_br0">}</text:span><text:line-break/> <text:line-break/><text:s text:c="2"/><text:span text:style-name="highlight_kw1">return</text:span> <text:span text:style-name="highlight_kw2">new</text:span> AdminerSoftware<text:span text:style-name="highlight_sy0">;</text:span><text:line-break/><text:span text:style-name="highlight_br0">}</text:span><text:line-break/> <text:line-break/><text:span text:style-name="highlight_kw1">include</text:span> <text:span text:style-name="highlight_st_h">'adminer-4.6.1.php'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7</meta:creation-date>
    <dc:creator>Generated</dc:creator>
    <dc:date>2026-07-21T17::12:57</dc:date>
    <dc:language>en-US</dc:language>
    <meta:editing-cycles>1</meta:editing-cycles>
    <meta:editing-duration>PT0S</meta:editing-duration>
    <dc:title>tech:faire_fonctionner_adminer_avec_sqlite</dc:title>
  </office:meta>
</office:document-meta>
</file>