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ind-prune"/><text:bookmark-start text:name="__RefHeading___find_prune_1"/><text:bookmark-start text:name="find_prune"/>Find prune<text:bookmark-end text:name="__RefHeading___find_prune_1"/><text:bookmark-end text:name="find_prune"/></text:h>
      <text:p text:style-name="Text_20_body">Trouver des prunes ou <text:span text:style-name="Source_20_Text">find -prune</text:span></text:p>
      <text:p text:style-name="Text_20_body">C'est vrai que notre ami GNU find est efficace, rapide etc….</text:p>
      <text:p text:style-name="Text_20_body">Mais quand nous voulons cherchez dans une arborescence il arrive que nous souhaitons exclure des répertoires. Un façon de faire est  <text:span text:style-name="Source_20_Text">-not -wholename</text:span></text:p>
      <text:p text:style-name="Text_20_body">Ça marche, donc où est le problème ? Et bien si nous suivons ce que fait find à l'aide de la commande <text:span text:style-name="Source_20_Text">strace</text:span>, nous nous apercevons qu'il recherche malgré tout dans le dossier qu'y était pourtant exclu.</text:p>
      <text:p text:style-name="Text_20_body">Dans notre exemple, nous avons un dossier <text:span text:style-name="Strong_20_Emphasis">1wpixwnr.default</text:span> dans <text:span text:style-name="Strong_20_Emphasis">.thunderbird</text:span></text:p>
      <text:p text:style-name="Text_20_body">Et nous voulons tous les fichiers du répertoire courant sauf ceux présents dans <text:span text:style-name="Strong_20_Emphasis">.thunderbird</text:span></text:p>
      <text:p text:style-name="Text_20_body">Ici nous constatons que find va dans <text:span text:style-name="Strong_20_Emphasis">.thunderbird</text:span>, puisqu'il ouvre <text:span text:style-name="Strong_20_Emphasis">1wpixwnr.default</text:span></text:p>
      <text:p text:style-name="Preformatted_20_Text"># strace find . -not -wholename ".thunderbird/*" 2&gt;&amp;1 | grep '1wpixwnr.default' | grep ^open<text:line-break/>open("1wpixwnr.default", O_RDONLY|O_NONBLOCK|O_DIRECTORY|O_CLOEXEC) = 5</text:p>
      <text:p text:style-name="Text_20_body">Même chose ici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strace find . -not -wholename "./.thunderbird/*" 2&gt;&amp;1 | grep '1wpixwnr.default' | grep ^open</text:span><text:line-break/>open<text:span text:style-name="highlight_br0">(</text:span><text:span text:style-name="highlight_st0">"1wpixwnr.default"</text:span>, O_RDONLY<text:span text:style-name="highlight_sy0">|</text:span>O_NONBLOCK<text:span text:style-name="highlight_sy0">|</text:span>O_DIRECTORY<text:span text:style-name="highlight_sy0">|</text:span>O_CLOEXEC<text:span text:style-name="highlight_br0">)</text:span> = <text:span text:style-name="highlight_nu0">5</text:span></text:p>
          </table:table-cell>
        </table:table-row>
      </table:table>
      <text:p text:style-name="Text_20_body">Alors qu'avec des prunes, il n'y a que les accès disque nécessair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trace</text:span> <text:span text:style-name="highlight_kw2">find</text:span> . <text:span text:style-name="highlight_re5">-wholename</text:span> <text:span text:style-name="highlight_st0">"./.thunderbird/*"</text:span> <text:span text:style-name="highlight_re5">-prune</text:span> <text:span text:style-name="highlight_re5">-o</text:span> <text:span text:style-name="highlight_re5">-print</text:span> 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<text:span text:style-name="highlight_st_h">'1wpixwnr.default'</text:span> <text:span text:style-name="highlight_sy0">|</text:span> <text:span text:style-name="highlight_kw2">grep</text:span> ^open</text:p>
          </table:table-cell>
        </table:table-row>
      </table:table>
      <text:p text:style-name="Text_20_body">Attention cependant, ici même avec prune, il y a des accès disques inutiles</text:p>
      <text:p text:style-name="Preformatted_20_Text"># strace find . -wholename ".thunderbird/*" -prune -o -print 2&gt;&amp;1 | grep '1wpixwnr.default' | grep ^open<text:line-break/>open("1wpixwnr.default", O_RDONLY|O_NONBLOCK|O_DIRECTORY|O_CLOEXEC) = 5</text:p>
      <text:p text:style-name="Text_20_body">Notons qu'ici <text:span text:style-name="Strong_20_Emphasis">.thunderbird</text:span> est inclus dans le résultat :</text:p>
      <text:p text:style-name="Preformatted_20_Text">$ find . -wholename "./.thunderbird/*" -prune -o -print | grep '\.thunderbird'<text:line-break/>./.thunderbird</text:p>
      <text:p text:style-name="Text_20_body">A présent comparons  :</text:p>
      <text:p text:style-name="Preformatted_20_Text">$ time find . -not -wholename "./Ziques/*" &gt;/dev/null<text:line-break/>real<text:s text:c="4"/>0m0.321s<text:line-break/>user<text:s text:c="4"/>0m0.170s<text:line-break/>sys<text:s text:c="4"/>0m0.140s</text:p>
      <text:p text:style-name="Text_20_body">(encore une fois)</text:p>
      <text:p text:style-name="Preformatted_20_Text">$ time find . -not -wholename "./Ziques/*" &gt;/dev/null<text:line-break/>real<text:s text:c="4"/>0m0.321s<text:line-break/>user<text:s text:c="4"/>0m0.170s<text:line-break/>sys<text:s text:c="4"/>0m0.140s</text:p>
      <text:p text:style-name="Preformatted_20_Text">$ time find . -wholename "./Ziques/*" -prune -o -print &gt;/dev/null<text:line-break/>real<text:s text:c="4"/>0m0.138s<text:line-break/>user<text:s text:c="4"/>0m0.100s<text:line-break/>sys<text:s text:c="4"/>0m0.030s</text:p>
      <text:p text:style-name="Text_20_body">Alors que le résultat est identiqu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iff</text:span> <text:span text:style-name="highlight_sy0">&lt;</text:span><text:span text:style-name="highlight_br0">(</text:span><text:span text:style-name="highlight_kw2">find</text:span> . <text:span text:style-name="highlight_re5">-not</text:span> <text:span text:style-name="highlight_re5">-wholename</text:span> <text:span text:style-name="highlight_st0">"./Ziques/*"</text:span><text:span text:style-name="highlight_br0">)</text:span> <text:span text:style-name="highlight_sy0">&lt;</text:span><text:span text:style-name="highlight_br0">(</text:span><text:span text:style-name="highlight_kw2">find</text:span> . <text:span text:style-name="highlight_re5">-wholename</text:span> <text:span text:style-name="highlight_st0">"./Ziques/*"</text:span> <text:span text:style-name="highlight_re5">-prune</text:span> <text:span text:style-name="highlight_re5">-o</text:span> -print<text:span text:style-name="highlight_br0">)</text:span></text:p>
          </table:table-cell>
        </table:table-row>
      </table:table>
      <text:p text:style-name="Text_20_body">Quelques liens sur find -prune que je n'ai pas vraiment eu le temps de lire.</text:p>
      <text:list text:style-name="List_20_1" text:continue-numbering="false">
        <text:list-item>
          <text:p text:style-name="List_20_1_Content_First"> <text:a xlink:type="simple" xlink:href="http://www.developpez.net/forums/d133567/systemes/linux/applications/shell/option-prune-commande-find/" text:style-name="Internet_20_link" text:visited-style-name="Visited_20_Internet_20_Link">http://www.developpez.net/forums/d133567/systemes/linux/applications/shell/option-prune-commande-find/</text:a></text:p>
        </text:list-item>
        <text:list-item>
          <text:p text:style-name="List_20_1_Content"> <text:a xlink:type="simple" xlink:href="http://www.liamdelahunty.com/tips/linux_find_exclude_multiple_directories.php" text:style-name="Internet_20_link" text:visited-style-name="Visited_20_Internet_20_Link">http://www.liamdelahunty.com/tips/linux_find_exclude_multiple_directories.php</text:a></text:p>
        </text:list-item>
        <text:list-item>
          <text:p text:style-name="List_20_1_Content"> <text:a xlink:type="simple" xlink:href="http://www.liamdelahunty.com/tips/linux_find_prune_directory.php" text:style-name="Internet_20_link" text:visited-style-name="Visited_20_Internet_20_Link">http://www.liamdelahunty.com/tips/linux_find_prune_directory.php</text:a></text:p>
        </text:list-item>
        <text:list-item>
          <text:p text:style-name="List_20_1_Content_Last"> <text:a xlink:type="simple" xlink:href="http://dit-archives.epfl.ch/FI94/5-94-page15.html" text:style-name="Internet_20_link" text:visited-style-name="Visited_20_Internet_20_Link">http://dit-archives.epfl.ch/FI94/5-94-page15.html</text:a></text:p>
        </text:list-item>
      </text:list>
      <text:p text:style-name="Text_20_body">Exemple :</text:p>
      <text:p text:style-name="Text_20_body">Trouvez tous les mp3 qui ne sont pas dans ./backup/Ziques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f <text:span text:style-name="highlight_re5">-iname</text:span> <text:span text:style-name="highlight_st0">"*.mp3"</text:span> \<text:span text:style-name="highlight_br0">(</text:span> <text:span text:style-name="highlight_re5">-wholename</text:span> <text:span text:style-name="highlight_st0">"./backup/Ziques/*"</text:span> <text:span text:style-name="highlight_re5">-prune</text:span> <text:span text:style-name="highlight_re5">-o</text:span> <text:span text:style-name="highlight_re5">-print</text:span> \<text:span text:style-name="highlight_br0">)</text:span></text:p>
          </table:table-cell>
        </table:table-row>
      </table:table>
      <text:p text:style-name="Text_20_body">Évidement on peut fair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f <text:span text:style-name="highlight_re5">-iname</text:span> <text:span text:style-name="highlight_st0">"*.mp3"</text:span> <text:span text:style-name="highlight_re5">-not</text:span> <text:span text:style-name="highlight_re5">-wholename</text:span> <text:span text:style-name="highlight_st0">"./backup/Ziques/*"</text:span></text:p>
          </table:table-cell>
        </table:table-row>
      </table:table>
      <text:p text:style-name="Text_20_body">Mais dans ce cas find ira quand même dans l'arborescence ./backup/Ziques et ça peut être long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39</meta:creation-date>
    <dc:creator>Generated</dc:creator>
    <dc:date>2026-07-21T16::58:39</dc:date>
    <dc:language>en-US</dc:language>
    <meta:editing-cycles>1</meta:editing-cycles>
    <meta:editing-duration>PT0S</meta:editing-duration>
    <dc:title>tech:find-prune</dc:title>
  </office:meta>
</office:document-meta>
</file>