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rewall_iptables_shorewall_firewalld_firewall-cmd_ufw_ipset"/><text:bookmark-start text:name="__RefHeading___firewall_nftables_iptables_shorewall_firewalld_firewall-cmd_ufw_ipset_1"/><text:bookmark-start text:name="firewall_nftables_iptables_shorewall_firewalld_firewall-cmd_ufw_ipset"/>Firewall nftables iptables shorewall firewalld firewall-cmd ufw ipset<text:bookmark-end text:name="__RefHeading___firewall_nftables_iptables_shorewall_firewalld_firewall-cmd_ufw_ipset_1"/><text:bookmark-end text:name="firewall_nftables_iptables_shorewall_firewalld_firewall-cmd_ufw_ipset"/></text:h>
      <text:h text:style-name="Heading_20_2" text:outline-level="2"><text:bookmark-start text:name="__RefHeading___commun_2"/><text:bookmark-start text:name="commun"/>Commun<text:bookmark-end text:name="__RefHeading___commun_2"/><text:bookmark-end text:name="commu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coelhorjc.wordpress.com/2015/02/25/using-iptables-shorewall-firewalld-ufw-and-ipset-to-block-masquerade-snat-and-port-forward-dnat-in-linux/" text:style-name="Internet_20_link" text:visited-style-name="Visited_20_Internet_20_Link">https://coelhorjc.wordpress.com/2015/02/25/using-iptables-shorewall-firewalld-ufw-and-ipset-to-block-masquerade-snat-and-port-forward-dnat-in-linux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opnsense.org</text:p>
        </text:list-item>
        <text:list-item>
          <text:p text:style-name="List_20_1_Content_Last"> VyOS</text:p>
        </text:list-item>
      </text:list>
      <text:h text:style-name="Heading_20_2" text:outline-level="2"><text:bookmark-start text:name="__RefHeading___iptables_3"/><text:bookmark-start text:name="iptables"/>iptables<text:bookmark-end text:name="__RefHeading___iptables_3"/><text:bookmark-end text:name="iptables"/></text:h>
      <text:p text:style-name="Text_20_body">Note : <text:span text:style-name="Strong_20_Emphasis"> iptables est remplacé maintenant par <text:a xlink:type="simple" xlink:href="http://wiki.c.belaris.fr/doku.php?id=tech:nftables_un_remplacant_d_iptables" text:style-name="Internet_20_link" text:visited-style-name="Visited_20_Internet_20_Link">nftables</text:a> </text:span></text:p>
      <text:h text:style-name="Heading_20_3" text:outline-level="3"><text:bookmark-start text:name="__RefHeading___persistent_4"/><text:bookmark-start text:name="persistent"/>Persistent<text:bookmark-end text:name="__RefHeading___persistent_4"/><text:bookmark-end text:name="persist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iptables-persistent<text:line-break/>iptables-save <text:span text:style-name="highlight_re5">-t</text:span> filter <text:span text:style-name="highlight_sy0">&gt;</text:span> <text:span text:style-name="highlight_sy0">/</text:span>etc<text:span text:style-name="highlight_sy0">/</text:span>iptables<text:span text:style-name="highlight_sy0">/</text:span>rules.v4<text:line-break/>ip6tables-save <text:span text:style-name="highlight_re5">-t</text:span> filter <text:span text:style-name="highlight_sy0">&gt;</text:span> <text:span text:style-name="highlight_sy0">/</text:span>etc<text:span text:style-name="highlight_sy0">/</text:span>iptables<text:span text:style-name="highlight_sy0">/</text:span>rules.v6</text:p>
          </table:table-cell>
        </table:table-row>
      </table:table>
      <text:h text:style-name="Heading_20_2" text:outline-level="2"><text:bookmark-start text:name="__RefHeading___shorewall_5"/><text:bookmark-start text:name="shorewall"/>shorewall<text:bookmark-end text:name="__RefHeading___shorewall_5"/><text:bookmark-end text:name="shorewal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tecmint.com/shorewall-a-high-level-firewall-for-configuring-linux-servers/" text:style-name="Internet_20_link" text:visited-style-name="Visited_20_Internet_20_Link">https://www.tecmint.com/shorewall-a-high-level-firewall-for-configuring-linux-servers/</text:a></text:p>
        </text:list-item>
      </text:list>
      <text:h text:style-name="Heading_20_2" text:outline-level="2"><text:bookmark-start text:name="__RefHeading___firewalld_firewall-cmd_6"/><text:bookmark-start text:name="firewalld_firewall-cmd"/>firewalld / firewall-cmd<text:bookmark-end text:name="__RefHeading___firewalld_firewall-cmd_6"/><text:bookmark-end text:name="firewalld_firewall-cmd"/></text:h>
      <text:h text:style-name="Heading_20_2" text:outline-level="2"><text:bookmark-start text:name="__RefHeading___ufw_7"/><text:bookmark-start text:name="ufw"/>ufw<text:bookmark-end text:name="__RefHeading___ufw_7"/><text:bookmark-end text:name="ufw"/></text:h>
      <text:p text:style-name="Text_20_body"><text:span text:style-name="Strong_20_Emphasis"> !!! Docker contourne ufw en créant ses propres règles iptables !!!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ufw<text:line-break/>ufw allow <text:span text:style-name="highlight_kw2">ssh</text:span><text:line-break/>ufw allow <text:span text:style-name="highlight_nu0">7000</text:span><text:span text:style-name="highlight_sy0">/</text:span>tcp<text:line-break/>ufw allow http<text:line-break/>ufw allow https<text:line-break/>ufw allow <text:span text:style-name="highlight_nu0">143</text:span><text:span text:style-name="highlight_sy0">/</text:span>tcp<text:line-break/>ufw allow <text:span text:style-name="highlight_nu0">993</text:span><text:span text:style-name="highlight_sy0">/</text:span>tcp<text:line-break/>ufw allow <text:span text:style-name="highlight_nu0">25</text:span><text:span text:style-name="highlight_sy0">/</text:span>tcp<text:line-break/>ufw allow <text:span text:style-name="highlight_nu0">465</text:span><text:span text:style-name="highlight_sy0">/</text:span>tcp<text:line-break/>ufw default allow outgoing<text:line-break/>ufw default deny incoming<text:line-break/>ufw <text:span text:style-name="highlight_kw3">enable</text:span></text:p>
          </table:table-cell>
        </table:table-row>
      </table:table>
      <text:p text:style-name="Text_20_body">rules and default polic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fw status verbose</text:p>
          </table:table-cell>
        </table:table-row>
      </table:table>
      <text:h text:style-name="Heading_20_2" text:outline-level="2"><text:bookmark-start text:name="__RefHeading___ipset_8"/><text:bookmark-start text:name="ipset"/>ipset<text:bookmark-end text:name="__RefHeading___ipset_8"/><text:bookmark-end text:name="ipset"/></text:h>
      <text:h text:style-name="Heading_20_3" text:outline-level="3"><text:bookmark-start text:name="__RefHeading___exemple_blacklist_avec_ipset_9"/><text:bookmark-start text:name="exemple_blacklist_avec_ipset"/>Exemple Blacklist avec ipset<text:bookmark-end text:name="__RefHeading___exemple_blacklist_avec_ipset_9"/><text:bookmark-end text:name="exemple_blacklist_avec_ipse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set create blacklist hash:ip hashsize <text:span text:style-name="highlight_nu0">4096</text:span><text:line-break/> <text:line-break/>iptables <text:span text:style-name="highlight_re5">-I</text:span> INPUT <text:span text:style-name="highlight_re5">-m</text:span> <text:span text:style-name="highlight_kw1">set</text:span> <text:span text:style-name="highlight_re5">--match-set</text:span> blacklist src <text:span text:style-name="highlight_re5">-j</text:span> DROP<text:line-break/> <text:line-break/>ipset add blacklist 192.168.0.5</text:p>
          </table:table-cell>
        </table:table-row>
      </table:table>
      <text:p text:style-name="Text_20_body">Source : <text:a xlink:type="simple" xlink:href="https://serverfault.com/questions/580650/how-to-block-all-communications-with-an-ip-address-using-iptables" text:style-name="Internet_20_link" text:visited-style-name="Visited_20_Internet_20_Link">https://serverfault.com/questions/580650/how-to-block-all-communications-with-an-ip-address-using-iptables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A complé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8</meta:creation-date>
    <dc:creator>Generated</dc:creator>
    <dc:date>2026-07-21T17::00:18</dc:date>
    <dc:language>en-US</dc:language>
    <meta:editing-cycles>1</meta:editing-cycles>
    <meta:editing-duration>PT0S</meta:editing-duration>
    <dc:title>tech:firewall_iptables_shorewall_firewalld_firewall-cmd_ufw_ipset</dc:title>
  </office:meta>
</office:document-meta>
</file>