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neralites_cryptologie_cryptographie"/><text:bookmark-start text:name="__RefHeading___generalites_cryptologie_cryptographie_1"/><text:bookmark-start text:name="generalites_cryptologie_cryptographie"/>Généralités Cryptologie Cryptographie<text:bookmark-end text:name="__RefHeading___generalites_cryptologie_cryptographie_1"/><text:bookmark-end text:name="generalites_cryptologie_cryptographi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bibmath.net/crypto/index.php" text:style-name="Internet_20_link" text:visited-style-name="Visited_20_Internet_20_Link">https://www.bibmath.net/crypto/index.php</text:a></text:p>
        </text:list-item>
      </text:list>
      <text:h text:style-name="Heading_20_2" text:outline-level="2"><text:bookmark-start text:name="__RefHeading___types_de_chiffrement_2"/><text:bookmark-start text:name="types_de_chiffrement"/>Types de chiffrement<text:bookmark-end text:name="__RefHeading___types_de_chiffrement_2"/><text:bookmark-end text:name="types_de_chiffrement"/></text:h>
      <text:p text:style-name="Text_20_body">Types</text:p>
      <text:list text:style-name="List_20_1" text:continue-numbering="false">
        <text:list-item>
          <text:p text:style-name="List_20_1_Content_First"> <text:a xlink:type="simple" xlink:href="https://en.wikipedia.org/wiki/Stream_cipher" text:style-name="Internet_20_link" text:visited-style-name="Visited_20_Internet_20_Link">https://en.wikipedia.org/wiki/Stream_cipher</text:a></text:p>
        </text:list-item>
        <text:list-item>
          <text:p text:style-name="List_20_1_Content_Last"> <text:a xlink:type="simple" xlink:href="https://en.wikipedia.org/wiki/Block_cipher" text:style-name="Internet_20_link" text:visited-style-name="Visited_20_Internet_20_Link">https://en.wikipedia.org/wiki/Block_cipher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Initialization_vector" text:style-name="Internet_20_link" text:visited-style-name="Visited_20_Internet_20_Link">Vecteur d'initialisation -  IV</text:a></text:p>
        </text:list-item>
        <text:list-item>
          <text:p text:style-name="List_20_1_Content"> Chiffrement homomorphe - FHE (Fully Homomorphic Encryption)</text:p>
          <text:list text:style-name="List_20_1">
            <text:list-item>
              <text:p text:style-name="List_20_1_Content"> <text:a xlink:type="simple" xlink:href="https://www.nextinpact.com/article/71028/chiffrement-homomorphe-idee-vieille-50-ans-qui-prend-vie-depuis-10-ans" text:style-name="Internet_20_link" text:visited-style-name="Visited_20_Internet_20_Link">https://www.nextinpact.com/article/71028/chiffrement-homomorphe-idee-vieille-50-ans-qui-prend-vie-depuis-10-ans</text:a></text:p>
            </text:list-item>
            <text:list-item>
              <text:p text:style-name="List_20_1_Content"> <text:a xlink:type="simple" xlink:href="https://www.bibmath.net/crypto/index.php?action=affiche&amp;quoi=moderne/homomorphe" text:style-name="Internet_20_link" text:visited-style-name="Visited_20_Internet_20_Link">https://www.bibmath.net/crypto/index.php?action=affiche&amp;quoi=moderne/homomorphe</text:a></text:p>
            </text:list-item>
            <text:list-item>
              <text:p text:style-name="List_20_1_Content"> <text:a xlink:type="simple" xlink:href="https://blog.cellenza.com/data/chiffrement-homomorphe-comment-proteger-les-donnees-personnelles-et-garantir-leur-non-dechiffrement/" text:style-name="Internet_20_link" text:visited-style-name="Visited_20_Internet_20_Link">https://blog.cellenza.com/data/chiffrement-homomorphe-comment-proteger-les-donnees-personnelles-et-garantir-leur-non-dechiffrement/</text:a></text:p>
            </text:list-item>
            <text:list-item>
              <text:p text:style-name="List_20_1_Content_Last"> <text:a xlink:type="simple" xlink:href="https://www.unilim.fr/pages_perso/deneuville/files/rapport_M2_09_2012.pdf" text:style-name="Internet_20_link" text:visited-style-name="Visited_20_Internet_20_Link">https://www.unilim.fr/pages_perso/deneuville/files/rapport_M2_09_2012.pdf</text:a>  * Liste à puce</text:p>
            </text:list-item>
          </text:list>
        </text:list-item>
      </text:list>
      <text:h text:style-name="Heading_20_2" text:outline-level="2"><text:bookmark-start text:name="__RefHeading___bonnes_pratiques_3"/><text:bookmark-start text:name="bonnes_pratiques"/>Bonnes pratiques<text:bookmark-end text:name="__RefHeading___bonnes_pratiques_3"/><text:bookmark-end text:name="bonnes_pratiques"/></text:h>
      <text:p text:style-name="Text_20_body">Toujours encrypt-then-sign Voir <text:a xlink:type="simple" xlink:href="https://en.wikipedia.org/wiki/Authenticated_encryption" text:style-name="Internet_20_link" text:visited-style-name="Visited_20_Internet_20_Link">Chiffrement authentifié (AE)</text:a></text:p>
      <text:p text:style-name="Text_20_body">Chiffrez d’abord les données à l’aide d’une clé symétrique, puis calculez une signature MAC <text:a xlink:type="simple" xlink:href="https://fr.wikipedia.org/wiki/HMAC" text:style-name="Internet_20_link" text:visited-style-name="Visited_20_Internet_20_Link">HMAC</text:a> ou asymétrique sur les données chiffrées.</text:p>
      <text:p text:style-name="Text_20_body">Si chiffrement en mode bloque bannir les modes :</text:p>
      <text:list text:style-name="List_20_1" text:continue-numbering="false">
        <text:list-item>
          <text:p text:style-name="List_20_1_Content_First"> ECB (Dictionnaire de codes / Electronic Code Book)</text:p>
        </text:list-item>
        <text:list-item>
          <text:p text:style-name="List_20_1_Content_Last"> CBC (Enchaînement des blocs / Cipher Block Chaining)</text:p>
        </text:list-item>
      </text:list>
      <text:p text:style-name="Text_20_body">Voir  <text:a xlink:type="simple" xlink:href="https://en.wikipedia.org/wiki/Block_cipher_mode_of_operation" text:style-name="Internet_20_link" text:visited-style-name="Visited_20_Internet_20_Link">https://en.wikipedia.org/wiki/Block_cipher_mode_of_operation</text:a></text:p>
      <text:h text:style-name="Heading_20_3" text:outline-level="3"><text:bookmark-start text:name="__RefHeading___ne_pas_publier_de_version_clair_et_chiffree_des_memes_donnees_4"/><text:bookmark-start text:name="ne_pas_publier_de_version_clair_et_chiffree_des_memes_donnees"/>Ne pas publier de version clair et chiffrée des mêmes données<text:bookmark-end text:name="__RefHeading___ne_pas_publier_de_version_clair_et_chiffree_des_memes_donnees_4"/><text:bookmark-end text:name="ne_pas_publier_de_version_clair_et_chiffree_des_memes_donnees"/></text:h>
      <text:p text:style-name="Text_20_body">Si besoin changer systématiquement la clef et envoyer la clef chiffrée et signée</text:p>
      <text:p text:style-name="Text_20_body">Voir : <text:a xlink:type="simple" xlink:href="https://fr.wikipedia.org/wiki/Cryptanalyse_diff%C3%A9rentielle" text:style-name="Internet_20_link" text:visited-style-name="Visited_20_Internet_20_Link">https://fr.wikipedia.org/wiki/Cryptanalyse_diff%C3%A9rentielle</text:a></text:p>
      <text:h text:style-name="Heading_20_2" text:outline-level="2"><text:bookmark-start text:name="__RefHeading___vulnerabilites_5"/><text:bookmark-start text:name="vulnerabilites"/>Vulnérabilités<text:bookmark-end text:name="__RefHeading___vulnerabilites_5"/><text:bookmark-end text:name="vulnerabilites"/></text:h>
      <text:p text:style-name="Text_20_body"><text:a xlink:type="simple" xlink:href="https://en.wikipedia.org/wiki/Padding_oracle_attack" text:style-name="Internet_20_link" text:visited-style-name="Visited_20_Internet_20_Link">Padding oracle attack</text:a></text:p>
      <text:p text:style-name="Text_20_body">Voir <text:a xlink:type="simple" xlink:href="https://en.wikipedia.org/wiki/Side-channel_attack" text:style-name="Internet_20_link" text:visited-style-name="Visited_20_Internet_20_Link">|Side-channel attack</text:a></text:p>
      <text:h text:style-name="Heading_20_2" text:outline-level="2"><text:bookmark-start text:name="__RefHeading___algo_obsoletes_6"/><text:bookmark-start text:name="algo_obsoletes"/>Algo obsolètes<text:bookmark-end text:name="__RefHeading___algo_obsoletes_6"/><text:bookmark-end text:name="algo_obsoletes"/></text:h>
      <text:p text:style-name="Text_20_body">ne plus utiliser DES, RC4, MD5  et une taille de clé ECDH &gt;= 256 bits ou DH &gt;= 2048</text:p>
      <text:p text:style-name="Text_20_body">Si protocole TLSv1.2 ⇒ désactiver les algorithmes utilisant le mode CBC.</text:p>
      <text:h text:style-name="Heading_20_2" text:outline-level="2"><text:bookmark-start text:name="__RefHeading___post_quantique_7"/><text:bookmark-start text:name="post_quantique"/>Post quantique<text:bookmark-end text:name="__RefHeading___post_quantique_7"/><text:bookmark-end text:name="post_quantique"/></text:h>
      <text:p text:style-name="Preformatted_20_Text">** WARNING: connection is not using a post-quantum key exchange algorithm.<text:line-break/>** This session may be vulnerable to "store now, decrypt later" attacks.<text:line-break/>** The server may need to be upgraded. See https://openssh.com/pq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3</meta:creation-date>
    <dc:creator>Generated</dc:creator>
    <dc:date>2026-07-21T16::39:33</dc:date>
    <dc:language>en-US</dc:language>
    <meta:editing-cycles>1</meta:editing-cycles>
    <meta:editing-duration>PT0S</meta:editing-duration>
    <dc:title>tech:generalites_cryptologie_cryptographie</dc:title>
  </office:meta>
</office:document-meta>
</file>