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generer_un_mot_de_passe"/><text:bookmark-start text:name="__RefHeading___generer_un_mot_de_passe_1"/><text:bookmark-start text:name="generer_un_mot_de_passe"/>Générer un mot de passe<text:bookmark-end text:name="__RefHeading___generer_un_mot_de_passe_1"/><text:bookmark-end text:name="generer_un_mot_de_passe"/></text:h>
      <text:p text:style-name="Text_20_body">Un bon mot de passe contient : majuscule, minuscule, trait d'union, nombre premier, haïku, hiéroglyphe, symbole astrologique, et le sang d'une vierge.</text:p>
      <text:p text:style-name="Text_20_body">Keepassx / Keepass propose un générateur de mot de passe.</text:p>
      <text:p text:style-name="Text_20_body">Générer un mot de passe vous-même : <text:a xlink:type="simple" xlink:href="https://www.geekarea.fr/wordpress/?p=226" text:style-name="Internet_20_link" text:visited-style-name="Visited_20_Internet_20_Link">Gérer ses mots de passe</text:a></text:p>
      <text:p text:style-name="Text_20_body">Sinon :</text:p>
      <table:table table:style-name="Table">
        <table:table-column table:style-name="odt_auto_style_table_column_1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random <text:span text:style-name="highlight_re2">bs</text:span>=<text:span text:style-name="highlight_nu0">1</text:span> <text:span text:style-name="highlight_re2">count</text:span>=<text:span text:style-name="highlight_nu0">75</text:span> <text:span text:style-name="highlight_nu0">2</text:span><text:span text:style-name="highlight_sy0">&gt;/</text:span>dev<text:span text:style-name="highlight_sy0">/</text:span>null <text:span text:style-name="highlight_sy0">|</text:span> base64</text:p>
          </table:table-cell>
        </table:table-row>
      </table:table>
      <text:p text:style-name="Text_20_body">ou</text:p>
      <table:table table:style-name="Table">
        <table:table-column table:style-name="odt_auto_style_table_column_2_1"/>
        <table:table-row>
          <table:table-cell office:value-type="string" table:style-name="tablecell">
            <text:p text:style-name="Preformatted_20_Text"><text:span text:style-name="highlight_kw2">cat</text:span> <text:span text:style-name="highlight_sy0">/</text:span>dev<text:span text:style-name="highlight_sy0">/</text:span>urandom<text:s text:c="2"/><text:span text:style-name="highlight_sy0">|</text:span> <text:span text:style-name="highlight_kw2">tr</text:span> <text:span text:style-name="highlight_re5">-dc</text:span> A-Za-z0-<text:span text:style-name="highlight_nu0">9</text:span> <text:span text:style-name="highlight_sy0">|</text:span> <text:span text:style-name="highlight_kw2">head</text:span> <text:span text:style-name="highlight_re5">-c10</text:span></text:p>
          </table:table-cell>
        </table:table-row>
      </table:table>
      <text:p text:style-name="Text_20_body">Pour un code décimal</text:p>
      <table:table table:style-name="Table">
        <table:table-column table:style-name="odt_auto_style_table_column_3_1"/>
        <table:table-row>
          <table:table-cell office:value-type="string" table:style-name="tablecell">
            <text:p text:style-name="Preformatted_20_Text"><text:span text:style-name="highlight_kw3">echo</text:span> <text:span text:style-name="highlight_re1">$RANDOM</text:span><text:span text:style-name="highlight_re1">$RANDOM</text:span></text:p>
          </table:table-cell>
        </table:table-row>
      </table:table>
      <text:p text:style-name="Text_20_body">Aléatoirement A ou B</text:p>
      <table:table table:style-name="Table">
        <table:table-column table:style-name="odt_auto_style_table_column_4_1"/>
        <table:table-row>
          <table:table-cell office:value-type="string" table:style-name="tablecell">
            <text:p text:style-name="Preformatted_20_Text"><text:span text:style-name="highlight_re2">r</text:span>=<text:span text:style-name="highlight_br0">(</text:span>A B<text:span text:style-name="highlight_br0">)</text:span><text:line-break/><text:span text:style-name="highlight_kw3">echo</text:span> <text:span text:style-name="highlight_co1">${r[RANDOM%2]}</text:span></text:p>
          </table:table-cell>
        </table:table-row>
      </table:table>
      <text:p text:style-name="Text_20_body">Avec pwgen</text:p>
      <table:table table:style-name="Table">
        <table:table-column table:style-name="odt_auto_style_table_column_5_1"/>
        <table:table-row>
          <table:table-cell office:value-type="string" table:style-name="tablecell">
            <text:p text:style-name="Preformatted_20_Text">pwgen <text:span text:style-name="highlight_re5">-Bs1</text:span> <text:span text:style-name="highlight_nu0">16</text:span><text:line-break/>pwgen <text:span text:style-name="highlight_re5">-y1</text:span> <text:span text:style-name="highlight_nu0">16</text:span></text:p>
          </table:table-cell>
        </table:table-row>
      </table:table>
      <text:p text:style-name="Text_20_body">Avec OpenSSL</text:p>
      <table:table table:style-name="Table">
        <table:table-column table:style-name="odt_auto_style_table_column_6_1"/>
        <table:table-row>
          <table:table-cell office:value-type="string" table:style-name="tablecell">
            <text:p text:style-name="Preformatted_20_Text">openssl rand <text:span text:style-name="highlight_re5">-hex</text:span> <text:span text:style-name="highlight_nu0">10</text:span><text:line-break/>openssl rand <text:span text:style-name="highlight_re5">-base64</text:span> <text:span text:style-name="highlight_nu0">16</text:span> <text:span text:style-name="highlight_sy0">|</text:span> <text:span text:style-name="highlight_kw2">sed</text:span> <text:span text:style-name="highlight_re5">-e</text:span> <text:span text:style-name="highlight_st0">"y/\\/+/<text:span text:style-name="highlight_es1">\$</text:span>_/"</text:span> <text:span text:style-name="highlight_re5">-e</text:span> <text:span text:style-name="highlight_st0">"s/=//g"</text:span><text:line-break/>openssl rand <text:span text:style-name="highlight_nu0">300</text:span> <text:span text:style-name="highlight_sy0">|</text:span> <text:span text:style-name="highlight_kw2">perl</text:span> <text:span text:style-name="highlight_re5">-pe</text:span> <text:span text:style-name="highlight_st_h">'s/[^[:ascii:]]|[[:space:]]|\"//g'</text:span> <text:span text:style-name="highlight_sy0">|</text:span> <text:span text:style-name="highlight_kw2">tr</text:span> <text:span text:style-name="highlight_re5">-d</text:span> <text:span text:style-name="highlight_st0">"'\{}<text:span text:style-name="highlight_es1">\n</text:span>"</text:span></text:p>
          </table:table-cell>
        </table:table-row>
      </table:table>
      <text:p text:style-name="Text_20_body">Avec apg</text:p>
      <table:table table:style-name="Table">
        <table:table-column table:style-name="odt_auto_style_table_column_7_1"/>
        <table:table-row>
          <table:table-cell office:value-type="string" table:style-name="tablecell">
            <text:p text:style-name="Preformatted_20_Text">apg <text:span text:style-name="highlight_re5">-q</text:span> <text:span text:style-name="highlight_re5">-a</text:span><text:s text:c="2"/><text:span text:style-name="highlight_nu0">0</text:span> <text:span text:style-name="highlight_re5">-n</text:span> <text:span text:style-name="highlight_nu0">1</text:span> <text:span text:style-name="highlight_re5">-m</text:span> <text:span text:style-name="highlight_nu0">12</text:span> <text:span text:style-name="highlight_re5">-M</text:span> NCL<text:line-break/>apg <text:span text:style-name="highlight_re5">-a</text:span> <text:span text:style-name="highlight_nu0">1</text:span> <text:span text:style-name="highlight_re5">-m</text:span> <text:span text:style-name="highlight_nu0">32</text:span> <text:span text:style-name="highlight_re5">-n</text:span> <text:span text:style-name="highlight_nu0">1</text:span> <text:span text:style-name="highlight_re5">-M</text:span> NCL</text:p>
          </table:table-cell>
        </table:table-row>
      </table:table>
      <text:p text:style-name="Text_20_body">Avec GPG</text:p>
      <table:table table:style-name="Table">
        <table:table-column table:style-name="odt_auto_style_table_column_8_1"/>
        <table:table-row>
          <table:table-cell office:value-type="string" table:style-name="tablecell">
            <text:p text:style-name="Preformatted_20_Text">gpg <text:span text:style-name="highlight_re5">--gen-random</text:span> <text:span text:style-name="highlight_re5">--armor</text:span> <text:span text:style-name="highlight_nu0">0</text:span> <text:span text:style-name="highlight_nu0">24</text:span></text:p>
          </table:table-cell>
        </table:table-row>
      </table:table>
      <text:p text:style-name="Text_20_body">Avec Ansible <text:line-break/><text:span text:style-name="Source_20_Text">community.general.random</text:span></text:p>
      <text:h text:style-name="Heading_20_2" text:outline-level="2"><text:bookmark-start text:name="__RefHeading___generer_une_emprunte_hash_de_mdp_2"/><text:bookmark-start text:name="generer_une_emprunte_hash_de_mdp"/>Générer une emprunte (hash) de mdp<text:bookmark-end text:name="__RefHeading___generer_une_emprunte_hash_de_mdp_2"/><text:bookmark-end text:name="generer_une_emprunte_hash_de_mdp"/></text:h>
      <text:p text:style-name="Text_20_body">Hash md5</text:p>
      <table:table table:style-name="Table">
        <table:table-column table:style-name="odt_auto_style_table_column_9_1"/>
        <table:table-row>
          <table:table-cell office:value-type="string" table:style-name="tablecell">
            <text:p text:style-name="Preformatted_20_Text">mkpasswd <text:span text:style-name="highlight_re5">--hash</text:span>=md5 <text:span text:style-name="highlight_re1">$PASS</text:span></text:p>
          </table:table-cell>
        </table:table-row>
      </table:table>
      <text:p text:style-name="Text_20_body">Hash SHA-512 (<text:span text:style-name="Source_20_Text">$6$</text:span> defaut GNU/Linux /etc/shadow)</text:p>
      <table:table table:style-name="Table">
        <table:table-column table:style-name="odt_auto_style_table_column_10_1"/>
        <table:table-row>
          <table:table-cell office:value-type="string" table:style-name="tablecell">
            <text:p text:style-name="Preformatted_20_Text">mkpasswd <text:span text:style-name="highlight_re5">--method</text:span>=sha-<text:span text:style-name="highlight_nu0">512</text:span></text:p>
          </table:table-cell>
        </table:table-row>
      </table:table>
      <table:table table:style-name="Table">
        <table:table-column table:style-name="odt_auto_style_table_column_11_1"/>
        <table:table-row>
          <table:table-cell office:value-type="string" table:style-name="tablecell">
            <text:p text:style-name="Preformatted_20_Text">openssl <text:span text:style-name="highlight_kw2">passwd</text:span> <text:span text:style-name="highlight_re5">-6</text:span> <text:span text:style-name="highlight_re5">-salt</text:span> MySaltPlop<text:line-break/>openssl <text:span text:style-name="highlight_kw2">passwd</text:span> <text:span text:style-name="highlight_re5">-6</text:span> <text:span text:style-name="highlight_sy0">&lt;</text:span><text:span text:style-name="highlight_br0">(</text:span><text:span text:style-name="highlight_kw3">echo</text:span> <text:span text:style-name="highlight_st_h">'P@ssw0rd'</text:span><text:span text:style-name="highlight_br0">)</text:span></text:p>
          </table:table-cell>
        </table:table-row>
      </table:table>
      <text:p text:style-name="Preformatted_20_Text">$ man crypt<text:line-break/><text:s text:c="14"/>ID<text:s text:c="2"/>| Method<text:line-break/><text:s text:c="14"/>─────────────────────────────────────────────────────────<text:line-break/><text:s text:c="14"/>1<text:s text:c="3"/>| MD5<text:line-break/><text:s text:c="14"/>2a<text:s text:c="2"/>| Blowfish (not in mainline glibc; added in some<text:line-break/><text:s text:c="18"/>| Linux distributions)<text:line-break/><text:s text:c="14"/>5<text:s text:c="3"/>| SHA-256 (since glibc 2.7)<text:line-break/><text:s text:c="14"/>6<text:s text:c="3"/>| SHA-512 (since glibc 2.7)</text:p>
      <table:table table:style-name="Table">
        <table:table-column table:style-name="odt_auto_style_table_column_12_1"/>
        <table:table-row>
          <table:table-cell office:value-type="string" table:style-name="tablecell">
            <text:p text:style-name="Preformatted_20_Text"><text:span text:style-name="highlight_re2">pass</text:span>=<text:span text:style-name="highlight_st0">"P@ssw0rd"</text:span><text:line-break/><text:span text:style-name="highlight_re2">salt</text:span>=<text:span text:style-name="highlight_st0">"SaLt"</text:span><text:line-break/>useradd \<text:line-break/><text:s text:c="2"/><text:span text:style-name="highlight_re5">--shell</text:span> <text:span text:style-name="highlight_sy0">/</text:span>bin<text:span text:style-name="highlight_sy0">/</text:span><text:span text:style-name="highlight_kw2">bash</text:span> \<text:line-break/><text:s text:c="2"/><text:span text:style-name="highlight_re5">--create-home</text:span> \<text:line-break/><text:s text:c="2"/><text:span text:style-name="highlight_re5">--groups</text:span> <text:span text:style-name="highlight_kw2">sudo</text:span> \<text:line-break/><text:s text:c="2"/><text:span text:style-name="highlight_re5">--password</text:span> <text:span text:style-name="highlight_st0">"<text:span text:style-name="highlight_es4">$(openssl passwd -6 -salt "$salt" "$pass" )</text:span>"</text:span> \<text:line-break/><text:s text:c="2"/>user1</text:p>
          </table:table-cell>
        </table:table-row>
      </table:table>
      <text:h text:style-name="Heading_20_2" text:outline-level="2"><text:bookmark-start text:name="__RefHeading___autres_3"/><text:bookmark-start text:name="autres"/>Autres<text:bookmark-end text:name="__RefHeading___autres_3"/><text:bookmark-end text:name="autres"/></text:h>
      <table:table table:style-name="Table">
        <table:table-column table:style-name="odt_auto_style_table_column_13_1"/>
        <table:table-row>
          <table:table-cell office:value-type="string" table:style-name="tablecell">
            <text:p text:style-name="Preformatted_20_Text"><text:span text:style-name="highlight_sy0">/</text:span>usr<text:span text:style-name="highlight_sy0">/</text:span>sbin<text:span text:style-name="highlight_sy0">/</text:span>rngd <text:span text:style-name="highlight_re5">-f</text:span> <text:span text:style-name="highlight_re5">--fill-watermark</text:span>=<text:span text:style-name="highlight_nu0">0</text:span> <text:span text:style-name="highlight_re5">-x</text:span> pkcs11 <text:span text:style-name="highlight_re5">-x</text:span> nist</text:p>
          </table:table-cell>
        </table:table-row>
      </table:table>
      <text:h text:style-name="Heading_20_2" text:outline-level="2"><text:bookmark-start text:name="__RefHeading___entropie_dev_urandom_4"/><text:bookmark-start text:name="entropie_dev_urandom"/>Entropie /dev/urandom<text:bookmark-end text:name="__RefHeading___entropie_dev_urandom_4"/><text:bookmark-end text:name="entropie_dev_urandom"/></text:h>
      <text:p text:style-name="Text_20_body">The Linux kernel facilitates random number generation through two devices: /dev/random and /dev/urandom with different properties:</text:p>
      <text:list text:style-name="List_20_1" text:continue-numbering="false">
        <text:list-item>
          <text:p text:style-name="List_20_1_Content_First"> <text:span text:style-name="Source_20_Text">/dev/random</text:span> should be suitable for uses that need very high quality randomness such as one-time pad or key generation. When the entropy pool is empty, reads from /dev/random will block until additional environmental noise is gathered“ (<text:span text:style-name="Source_20_Text">random(4)</text:span>).</text:p>
        </text:list-item>
        <text:list-item>
          <text:p text:style-name="List_20_1_Content_Last"> <text:span text:style-name="Source_20_Text">/dev/urandom</text:span> will not block, but the quality of its randomness may be lower.</text:p>
        </text:list-item>
      </text:list>
      <text:p text:style-name="Text_20_body">The kernel maintains an entropy pool for these devices. The entropy pool is fed by entropy sources of the system, typically coming from the keyboard, the mouse, and some other device drivers or IRQs. Entropy from the entropy pool is consumed in the generation of random data (i.e. through reads from /dev/random and /dev/urandom).</text:p>
      <text:p text:style-name="Text_20_body">Voir :</text:p>
      <text:list text:style-name="List_20_1" text:continue-numbering="false">
        <text:list-item>
          <text:p text:style-name="List_20_1_Content_First"> <text:a xlink:type="simple" xlink:href="https://wiki.debian.org/BoottimeEntropyStarvation" text:style-name="Internet_20_link" text:visited-style-name="Visited_20_Internet_20_Link">BoottimeEntropyStarvation</text:a></text:p>
        </text:list-item>
        <text:list-item>
          <text:p text:style-name="List_20_1_Content"> <text:a xlink:type="simple" xlink:href="https://linuxfr.org/news/cryptographie-embarquee-briques-de-base-et-communication-avec-serialguard#toc-g%C3%A9n%C3%A9rateur-dal%C3%A9atoire" text:style-name="Internet_20_link" text:visited-style-name="Visited_20_Internet_20_Link">https://linuxfr.org/news/cryptographie-embarquee-briques-de-base-et-communication-avec-serialguard#toc-g%C3%A9n%C3%A9rateur-dal%C3%A9atoire</text:a></text:p>
        </text:list-item>
        <text:list-item>
          <text:p text:style-name="List_20_1_Content"> <text:a xlink:type="simple" xlink:href="https://www.deltasight.fr/entropie-linux-generation-nombres-aleatoires/" text:style-name="Internet_20_link" text:visited-style-name="Visited_20_Internet_20_Link">https://www.deltasight.fr/entropie-linux-generation-nombres-aleatoires/</text:a></text:p>
        </text:list-item>
        <text:list-item>
          <text:p text:style-name="List_20_1_Content"> <text:a xlink:type="simple" xlink:href="https://wiki.openstack.org/wiki/LibvirtVirtioRng" text:style-name="Internet_20_link" text:visited-style-name="Visited_20_Internet_20_Link">https://wiki.openstack.org/wiki/LibvirtVirtioRng</text:a></text:p>
        </text:list-item>
        <text:list-item>
          <text:p text:style-name="List_20_1_Content_Last"> <text:a xlink:type="simple" xlink:href="https://wiki.openstack.org/wiki/VirtEntropyProvision" text:style-name="Internet_20_link" text:visited-style-name="Visited_20_Internet_20_Link">https://wiki.openstack.org/wiki/VirtEntropyProvision</text:a></text:p>
        </text:list-item>
      </text:list>
      <text:p text:style-name="Text_20_body">Voir aussi : haveged, rng-tools, rngd, crng</text:p>
      <text:p text:style-name="Text_20_body">rng-tools The rng-tools and haveged supports the “jitter” entropy source, which uses small CPU timing variances to provide some entropy.</text:p>
      <text:p text:style-name="Text_20_body">Voir one-rng</text:p>
      <text:list text:style-name="List_20_1" text:continue-numbering="false">
        <text:list-item>
          <text:p text:style-name="List_20_1_Content_First"> <text:a xlink:type="simple" xlink:href="https://onerng.info/" text:style-name="Internet_20_link" text:visited-style-name="Visited_20_Internet_20_Link">one-rng</text:a></text:p>
        </text:list-item>
        <text:list-item>
          <text:p text:style-name="List_20_1_Content_Last"> <text:a xlink:type="simple" xlink:href="https://github.com/drduh/YubiKey-Guide" text:style-name="Internet_20_link" text:visited-style-name="Visited_20_Internet_20_Link">https://github.com/drduh/YubiKey-Guide</text:a></text:p>
        </text:list-item>
      </text:list>
      <text:p text:style-name="Text_20_body">Hardware :</text:p>
      <text:list text:style-name="List_20_1" text:continue-numbering="false">
        <text:list-item>
          <text:p text:style-name="List_20_1_Content_First"> OneRNG</text:p>
        </text:list-item>
        <text:list-item>
          <text:p text:style-name="List_20_1_Content"> FST-01 (Flying Stone Tiny ZERO-ONE)</text:p>
        </text:list-item>
        <text:list-item>
          <text:p text:style-name="List_20_1_Content_Last"> Infinite Noise TRNG</text:p>
        </text:list-item>
      </text:list>
      <text:p text:style-name="Text_20_body">Check the available entropy</text:p>
      <table:table table:style-name="Table">
        <table:table-column table:style-name="odt_auto_style_table_column_14_1"/>
        <table:table-row>
          <table:table-cell office:value-type="string" table:style-name="tablecell">
            <text:p text:style-name="Preformatted_20_Text"><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text:p>
          </table:table-cell>
        </table:table-row>
      </table:table>
      <text:h text:style-name="Heading_20_4" text:outline-level="4"><text:bookmark-start text:name="__RefHeading___rngd_-_rng-tools_5"/><text:bookmark-start text:name="rngd_-_rng-tools"/>rngd - rng-tools<text:bookmark-end text:name="__RefHeading___rngd_-_rng-tools_5"/><text:bookmark-end text:name="rngd_-_rng-tools"/></text:h>
      <text:p text:style-name="Text_20_body">Sur RedHat</text:p>
      <table:table table:style-name="Table">
        <table:table-column table:style-name="odt_auto_style_table_column_15_1"/>
        <table:table-row>
          <table:table-cell office:value-type="string" table:style-name="tablecell">
            <text:p text:style-name="Preformatted_20_Text"><text:span text:style-name="highlight_kw2">yum install</text:span> rng-tools<text:line-break/>systemctl <text:span text:style-name="highlight_kw3">enable</text:span> <text:span text:style-name="highlight_re5">--now</text:span> rngd</text:p>
          </table:table-cell>
        </table:table-row>
      </table:table>
      <text:p text:style-name="Preformatted_20_Text"># systemctl status rngd<text:line-break/>● rngd.service - Hardware RNG Entropy Gatherer Daemon<text:line-break/><text:s text:c="3"/>Loaded: loaded (/usr/lib/systemd/system/rngd.service; enabled; vendor preset: enabled)<text:line-break/><text:s text:c="3"/>Active: active (running) since Thu 2024-01-11 11:37:01 CET; 3 weeks 5 days ago<text:line-break/> Main PID: 1170 (rngd)<text:line-break/><text:s text:c="4"/>Tasks: 2 (limit: 48756)<text:line-break/><text:s text:c="3"/>Memory: 3.3M<text:line-break/><text:s text:c="3"/>CGroup: /system.slice/rngd.service<text:line-break/><text:s text:c="11"/>└─1170 /usr/sbin/rngd -f --fill-watermark=0 -x pkcs11 -x nist -x qrypt -D daemon:daemon</text:p>
      <text:h text:style-name="Heading_20_3" text:outline-level="3"><text:bookmark-start text:name="__RefHeading___non-preferred_methodseed_randomness_source_from_non-blocking_source_6"/><text:bookmark-start text:name="non-preferred_methodseed_randomness_source_from_non-blocking_source"/>Non-preferred method: seed randomness source from non-blocking source<text:bookmark-end text:name="__RefHeading___non-preferred_methodseed_randomness_source_from_non-blocking_source_6"/><text:bookmark-end text:name="non-preferred_methodseed_randomness_source_from_non-blocking_source"/></text:h>
      <text:p text:style-name="Text_20_body">source : <text:a xlink:type="simple" xlink:href="https://access.redhat.com/solutions/19866" text:style-name="Internet_20_link" text:visited-style-name="Visited_20_Internet_20_Link">https://access.redhat.com/solutions/19866</text:a></text:p>
      <text:p text:style-name="Text_20_body">NOTE: This method is potentially insecure. This method should only be used when no other source of entropy can be supplied, and software cannot be changed to use an alternative source besides /dev/random</text:p>
      <text:p text:style-name="Text_20_body">You can see the entropy value using the following command: Raw</text:p>
      <table:table table:style-name="Table">
        <table:table-column table:style-name="odt_auto_style_table_column_16_1"/>
        <table:table-row>
          <table:table-cell office:value-type="string" table:style-name="tablecell">
            <text:p text:style-name="Preformatted_20_Text"><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text:p>
          </table:table-cell>
        </table:table-row>
      </table:table>
      <text:p text:style-name="Text_20_body">Now, start the rngd daemon using following command and monitor the entropy on the system: Raw</text:p>
      <table:table table:style-name="Table">
        <table:table-column table:style-name="odt_auto_style_table_column_17_1"/>
        <table:table-row>
          <table:table-cell office:value-type="string" table:style-name="tablecell">
            <text:p text:style-name="Preformatted_20_Text">rngd <text:span text:style-name="highlight_re5">-r</text:span> <text:span text:style-name="highlight_sy0">/</text:span>dev<text:span text:style-name="highlight_sy0">/</text:span>urandom <text:span text:style-name="highlight_re5">-o</text:span> <text:span text:style-name="highlight_sy0">/</text:span>dev<text:span text:style-name="highlight_sy0">/</text:span>random<text:line-break/><text:span text:style-name="highlight_kw2">watch</text:span> <text:span text:style-name="highlight_re5">-n</text:span> <text:span text:style-name="highlight_nu0">1</text:span> <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text:p>
          </table:table-cell>
        </table:table-row>
      </table:table>
      <text:p text:style-name="Text_20_body">NOTE: Seeding /dev/random with data derived from /dev/urandom plays a trick on the system - the entropy_avail reported will increase, but the real entropy is actually decreasing. A software-only random number generator like rngd is not a proper substitute for a good hardware random number generator. Do not use rngd in this fashion unless you understand and accept this difference.</text:p>
      <text:h text:style-name="Heading_20_3" text:outline-level="3"><text:bookmark-start text:name="__RefHeading___autres_7"/><text:bookmark-start text:name="autres1"/>Autres<text:bookmark-end text:name="__RefHeading___autres_7"/><text:bookmark-end text:name="autres1"/></text:h>
      <text:p text:style-name="Text_20_body">Voir</text:p>
      <text:list text:style-name="List_20_1" text:continue-numbering="false">
        <text:list-item>
          <text:p text:style-name="List_20_1_Content_First"> /dev/hwrng</text:p>
        </text:list-item>
        <text:list-item>
          <text:p text:style-name="List_20_1_Content"> /sys/class/misc/hw_random</text:p>
        </text:list-item>
        <text:list-item>
          <text:p text:style-name="List_20_1_Content"> /sys/class/misc/hw_random/rng_available</text:p>
        </text:list-item>
        <text:list-item>
          <text:p text:style-name="List_20_1_Content_Last"> /sys/class/misc/hw_random/rng_curren</text:p>
        </text:list-item>
      </text:list>
      <text:p text:style-name="Text_20_body">If you run the following, you will may see that available entropy is very low (&lt; 128) and thus reading from /dev/random is likely to block. Raw</text:p>
      <table:table table:style-name="Table">
        <table:table-column table:style-name="odt_auto_style_table_column_18_1"/>
        <table:table-row>
          <table:table-cell office:value-type="string" table:style-name="tablecell">
            <text:p text:style-name="Preformatted_20_Text"><text:span text:style-name="highlight_kw1">while</text:span> <text:span text:style-name="highlight_kw2">sleep</text:span> <text:span text:style-name="highlight_nu0">1</text:span>; <text:span text:style-name="highlight_kw1">do</text:span> <text:span text:style-name="highlight_kw2">cat</text:span> <text:span text:style-name="highlight_sy0">/</text:span>proc<text:span text:style-name="highlight_sy0">/</text:span>sys<text:span text:style-name="highlight_sy0">/</text:span>kernel<text:span text:style-name="highlight_sy0">/</text:span>random<text:span text:style-name="highlight_sy0">/</text:span>entropy_avail ; <text:span text:style-name="highlight_kw1">done</text:span></text:p>
          </table:table-cell>
        </table:table-row>
      </table:table>
      <text:p text:style-name="Text_20_body">You can set this temporarily to 1024 (default is 64) Raw</text:p>
      <table:table table:style-name="Table">
        <table:table-column table:style-name="odt_auto_style_table_column_19_1"/>
        <table:table-row>
          <table:table-cell office:value-type="string" table:style-name="tablecell">
            <text:p text:style-name="Preformatted_20_Text"><text:span text:style-name="highlight_kw3">echo</text:span> <text:span text:style-name="highlight_nu0">1024</text:span> <text:span text:style-name="highlight_sy0">&gt;</text:span> <text:span text:style-name="highlight_sy0">/</text:span>proc<text:span text:style-name="highlight_sy0">/</text:span>sys<text:span text:style-name="highlight_sy0">/</text:span>kernel<text:span text:style-name="highlight_sy0">/</text:span>random<text:span text:style-name="highlight_sy0">/</text:span>read_wakeup_threshold</text:p>
          </table:table-cell>
        </table:table-row>
      </table:table>
      <text:h text:style-name="Heading_20_3" text:outline-level="3"><text:bookmark-start text:name="__RefHeading___test_8"/><text:bookmark-start text:name="test"/>Test<text:bookmark-end text:name="__RefHeading___test_8"/><text:bookmark-end text:name="test"/></text:h>
      <text:p text:style-name="Text_20_body">An entropy source can be tested for (FIPS-compliant) randomness using the rng-tools or rng-utils.</text:p>
      <table:table table:style-name="Table">
        <table:table-column table:style-name="odt_auto_style_table_column_20_1"/>
        <table:table-row>
          <table:table-cell office:value-type="string" table:style-name="tablecell">
            <text:p text:style-name="Preformatted_20_Text">rngtest <text:span text:style-name="highlight_re5">-c</text:span> <text:span text:style-name="highlight_nu0">1000</text:span> <text:span text:style-name="highlight_sy0">&lt;/</text:span>dev<text:span text:style-name="highlight_sy0">/</text:span>random</text:p>
          </table:table-cell>
        </table:table-row>
      </table:table>
      <text:p text:style-name="Text_20_body">Voir <text:a xlink:type="simple" xlink:href="https://en.wikipedia.org/wiki/FIPS_140-2" text:style-name="Internet_20_link" text:visited-style-name="Visited_20_Internet_20_Link">https://en.wikipedia.org/wiki/FIPS_140-2</text:a></text:p>
      <text:h text:style-name="Heading_20_3" text:outline-level="3"><text:bookmark-start text:name="__RefHeading___trng_9"/><text:bookmark-start text:name="trng"/>TRNG<text:bookmark-end text:name="__RefHeading___trng_9"/><text:bookmark-end text:name="trng"/></text:h>
      <text:p text:style-name="Text_20_body">scdrand</text:p>
      <text:list text:style-name="List_20_1" text:continue-numbering="false">
        <text:list-item>
          <text:p text:style-name="List_20_1_Content_First"> <text:a xlink:type="simple" xlink:href="https://linuxfr.org/news/scdrand-alimenter-le-pool-d-entropie-du-noyau-a-partir-d-une-carte-a-puce" text:style-name="Internet_20_link" text:visited-style-name="Visited_20_Internet_20_Link">https://linuxfr.org/news/scdrand-alimenter-le-pool-d-entropie-du-noyau-a-partir-d-une-carte-a-puce</text:a></text:p>
        </text:list-item>
        <text:list-item>
          <text:p text:style-name="List_20_1_Content"> <text:a xlink:type="simple" xlink:href="https://docs.nitrokey.com/fr/pro/faq.html" text:style-name="Internet_20_link" text:visited-style-name="Visited_20_Internet_20_Link">https://docs.nitrokey.com/fr/pro/faq.html</text:a></text:p>
        </text:list-item>
        <text:list-item>
          <text:p text:style-name="List_20_1_Content"> <text:a xlink:type="simple" xlink:href="https://github.com/infincia/TokenTools" text:style-name="Internet_20_link" text:visited-style-name="Visited_20_Internet_20_Link">https://github.com/infincia/TokenTools</text:a></text:p>
        </text:list-item>
        <text:list-item>
          <text:p text:style-name="List_20_1_Content_Last"> <text:a xlink:type="simple" xlink:href="https://linuxfr.org/news/utilisation-d-un-tpm-pour-l-authentification-ssh" text:style-name="Internet_20_link" text:visited-style-name="Visited_20_Internet_20_Link">https://linuxfr.org/news/utilisation-d-un-tpm-pour-l-authentification-ssh</text:a></text:p>
        </text:list-item>
      </text:list>
      <text:h text:style-name="Heading_20_3" text:outline-level="3"><text:bookmark-start text:name="__RefHeading___pb_boot_10"/><text:bookmark-start text:name="pb_boot"/>Pb boot<text:bookmark-end text:name="__RefHeading___pb_boot_10"/><text:bookmark-end text:name="pb_boot"/></text:h>
      <text:p text:style-name="Preformatted_20_Text">[<text:s text:c="4"/>1.616819] random: fast init done<text:line-break/>[<text:s text:c="4"/>2.299314] random: crng init done</text:p>
      <text:p text:style-name="Text_20_body">Kernel boot parameter</text:p>
      <table:table table:style-name="Table">
        <table:table-column table:style-name="odt_auto_style_table_column_21_1"/>
        <table:table-row>
          <table:table-cell office:value-type="string" table:style-name="tablecell">
            <text:p text:style-name="Preformatted_20_Text">random.trust_cpu<text:span text:style-name="highlight_sy0">=</text:span><text:span text:style-name="highlight_re2">on</text:span></text:p>
          </table:table-cell>
        </table:table-row>
      </table:table>
      <text:p text:style-name="Text_20_body">Voir <text:a xlink:type="simple" xlink:href="https://daniel-lange.com/archives/152-hello-buster.html" text:style-name="Internet_20_link" text:visited-style-name="Visited_20_Internet_20_Link">https://daniel-lange.com/archives/152-hello-buster.html</text:a></text:p>
      <text:h text:style-name="Heading_20_2" text:outline-level="2"><text:bookmark-start text:name="__RefHeading___infinite_noise_trng_11"/><text:bookmark-start text:name="infinite_noise_trng"/>Infinite Noise TRNG<text:bookmark-end text:name="__RefHeading___infinite_noise_trng_11"/><text:bookmark-end text:name="infinite_noise_trng"/></text:h>
      <text:p text:style-name="Text_20_body">Voir :</text:p>
      <text:list text:style-name="List_20_1" text:continue-numbering="false">
        <text:list-item>
          <text:p text:style-name="LastListParagraph_List_20_1_Content_First"> <text:a xlink:type="simple" xlink:href="http://leetronics.de/infnoise" text:style-name="Internet_20_link" text:visited-style-name="Visited_20_Internet_20_Link">http://leetronics.de/infnoise</text:a></text:p>
        </text:list-item>
      </text:list>
      <table:table table:style-name="Table">
        <table:table-column table:style-name="odt_auto_style_table_column_22_1"/>
        <table:table-row>
          <table:table-cell office:value-type="string" table:style-name="tablecell">
            <text:p text:style-name="Preformatted_20_Text"><text:span text:style-name="highlight_kw2">apt-get install</text:span> infnoise</text:p>
          </table:table-cell>
        </table:table-row>
      </table:table>
      <text:p text:style-name="Preformatted_20_Text"># #infnoise --raw --debug &gt; /dev/null <text:line-break/># infnoise --debug --no-output<text:line-break/>Generated 1048576 bits.<text:s text:c="2"/>OK to use data.<text:s text:c="2"/>Estimated entropy per bit: 0.875409, estimated K: 1.834528<text:line-break/>num1s:50.805635%, even misfires:0.232630%, odd misfires:0.162635%<text:line-break/>Generated 2097152 bits.<text:s text:c="2"/>OK to use data.<text:s text:c="2"/>Estimated entropy per bit: 0.871953, estimated K: 1.830139<text:line-break/>num1s:51.022205%, even misfires:0.206471%, odd misfires:0.139980%<text:line-break/>Generated 3145728 bits.<text:s text:c="2"/>OK to use data.<text:s text:c="2"/>Estimated entropy per bit: 0.872259, estimated K: 1.830528<text:line-break/>num1s:50.800612%, even misfires:0.197788%, odd misfires:0.170402%</text:p>
      <text:p text:style-name="Preformatted_20_Text"># systemctl status infnoise<text:line-break/>● infnoise.service - Wayward Geek InfNoise TRNG driver<text:line-break/><text:s text:c="5"/>Loaded: loaded (/lib/systemd/system/infnoise.service; enabled; preset: enabled)<text:line-break/><text:s text:c="5"/>Active: active (running) since Mon 2023-07-24 20:23:18 CEST; 2min 46s ago<text:line-break/><text:s text:c="7"/>Docs: man:infnoise.service(8)<text:line-break/><text:s text:c="4"/>Process: 43156 ExecStart=/usr/sbin/infnoise --dev-random --daemon --pidfile /var/run/infnoise.pid (code=exited, status=0/SUCCESS)<text:line-break/><text:s text:c="3"/>Main PID: 43157 (infnoise)<text:line-break/><text:s text:c="6"/>Tasks: 1 (limit: 8733)<text:line-break/><text:s text:c="5"/>Memory: 588.0K<text:line-break/><text:s text:c="8"/>CPU: 69ms<text:line-break/><text:s text:c="5"/>CGroup: /system.slice/infnoise.service<text:line-break/><text:s text:c="13"/>└─43157 /usr/sbin/infnoise --dev-random --daemon --pidfile /var/run/infnoise.pid<text:line-break/><text:line-break/>Jul 24 20:23:18 vivobela systemd[1]: Starting infnoise.service - Wayward Geek InfNoise TRNG driver...<text:line-break/>Jul 24 20:23:18 vivobela systemd[1]: Started infnoise.service - Wayward Geek InfNoise TRNG driver.</text:p>
      <table:table table:style-name="Table">
        <table:table-column table:style-name="odt_auto_style_table_column_23_1"/>
        <table:table-row>
          <table:table-cell office:value-type="string" table:style-name="tablecell">
            <text:p text:style-name="Preformatted_20_Text">systemctl status dev-infnoise.devi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19::13:22</meta:creation-date>
    <dc:creator>Generated</dc:creator>
    <dc:date>2026-07-22T19::13:22</dc:date>
    <dc:language>en-US</dc:language>
    <meta:editing-cycles>1</meta:editing-cycles>
    <meta:editing-duration>PT0S</meta:editing-duration>
    <dc:title>tech:generer_un_mot_de_passe</dc:title>
  </office:meta>
</office:document-meta>
</file>