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erer_le_cpu_sous_gnu_linux"/><text:bookmark-start text:name="__RefHeading___gerer_les_cpus_sous_gnu_linux_1"/><text:bookmark-start text:name="gerer_les_cpus_sous_gnu_linux"/>Gérer les CPUs sous GNU/Linux<text:bookmark-end text:name="__RefHeading___gerer_les_cpus_sous_gnu_linux_1"/><text:bookmark-end text:name="gerer_les_cpus_sous_gnu_linux"/></text:h>
      <text:p text:style-name="Text_20_body">Voir FIXME2</text:p>
      <text:list text:style-name="List_20_1" text:continue-numbering="false">
        <text:list-item>
          <text:p text:style-name="List_20_1_Content_First"> <text:a xlink:type="simple" xlink:href="http://wiki.c.belaris.fr/doku.php?id=tech:temperature_materiel_cpu_carte_mere_debian_lm-sensors" text:style-name="Internet_20_link" text:visited-style-name="Visited_20_Internet_20_Link">Température CPU</text:a></text:p>
        </text:list-item>
        <text:list-item>
          <text:p text:style-name="List_20_1_Content"> <text:a xlink:type="simple" xlink:href="http://wiki.c.belaris.fr/doku.php?id=https:www.grid5000.fr:w:cpu_parameters" text:style-name="Internet_20_link" text:visited-style-name="Visited_20_Internet_20_Link">CPU_parameters</text:a></text:p>
        </text:list-item>
        <text:list-item>
          <text:p text:style-name="List_20_1_Content_Last"> <text:a xlink:type="simple" xlink:href="https://www.deltasight.fr/processeurs-gestion-energie-frequence/" text:style-name="Internet_20_link" text:visited-style-name="Visited_20_Internet_20_Link">https://www.deltasight.fr/processeurs-gestion-energie-frequence/</text:a></text:p>
        </text:list-item>
      </text:list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Outils :</text:p>
      <text:list text:style-name="List_20_1" text:continue-numbering="false">
        <text:list-item>
          <text:p text:style-name="List_20_1_Content_First"> lscpu</text:p>
        </text:list-item>
        <text:list-item>
          <text:p text:style-name="List_20_1_Content"> chcpu</text:p>
        </text:list-item>
        <text:list-item>
          <text:p text:style-name="List_20_1_Content"> cpufreq-info</text:p>
        </text:list-item>
        <text:list-item>
          <text:p text:style-name="List_20_1_Content"> CoreCtrl</text:p>
        </text:list-item>
        <text:list-item>
          <text:p text:style-name="List_20_1_Content"> turbostat</text:p>
        </text:list-item>
        <text:list-item>
          <text:p text:style-name="List_20_1_Content"> cpupower</text:p>
        </text:list-item>
        <text:list-item>
          <text:p text:style-name="List_20_1_Content"> powertop</text:p>
        </text:list-item>
        <text:list-item>
          <text:p text:style-name="List_20_1_Content"> rdmsr / wrmsr (msr-tools)</text:p>
        </text:list-item>
        <text:list-item>
          <text:p text:style-name="List_20_1_Content_Last"> kvm-ok / check-bios-nx (cpu-checker)</text:p>
        </text:list-item>
      </text:list>
      <text:p text:style-name="Text_20_body">Notions :</text:p>
      <text:list text:style-name="List_20_1" text:continue-numbering="false">
        <text:list-item>
          <text:p text:style-name="List_20_1_Content_First"> Systèmes multi-processeurs (NUMA SMP)</text:p>
        </text:list-item>
        <text:list-item>
          <text:p text:style-name="List_20_1_Content"> Systèmes multi-cœurs (SMP)</text:p>
        </text:list-item>
        <text:list-item>
          <text:p text:style-name="List_20_1_Content_Last"> Systèmes multi-threads (SMT)</text:p>
        </text:list-item>
      </text:list>
      <text:p text:style-name="Text_20_body">Params Kernel :</text:p>
      <text:list text:style-name="List_20_1" text:continue-numbering="false">
        <text:list-item>
          <text:p text:style-name="LastListParagraph_List_20_1_Content_First"> nr_cpus</text:p>
        </text:list-item>
      </text:list>
      <text:h text:style-name="Heading_20_2" text:outline-level="2"><text:bookmark-start text:name="__RefHeading___infos_nombre_de_cores_threads_cpu_3"/><text:bookmark-start text:name="infos_nombre_de_cores_threads_cpu"/>Infos nombre de cores threads CPU<text:bookmark-end text:name="__RefHeading___infos_nombre_de_cores_threads_cpu_3"/><text:bookmark-end text:name="infos_nombre_de_cores_threads_cpu"/></text:h>
      <text:p text:style-name="Text_20_body">Nombre de thread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^processor <text:span text:style-name="highlight_sy0">/</text:span>proc<text:span text:style-name="highlight_sy0">/</text:span>cpuinfo</text:p>
          </table:table-cell>
        </table:table-row>
      </table:table>
      <text:p text:style-name="Text_20_body">Nous avons une valeurs par thread. C'est donc la derniere valeur +1 qui donne le nombre de threads (si un seul CPU physique)</text:p>
      <text:p text:style-name="Text_20_body">Nombre de cor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^cpu cores'</text:span> <text:span text:style-name="highlight_sy0">/</text:span>proc<text:span text:style-name="highlight_sy0">/</text:span>cpuinfo</text:p>
          </table:table-cell>
        </table:table-row>
      </table:table>
      <text:p text:style-name="Text_20_body">Toutes les valeurs sont identiques si un seul CPU physique</text:p>
      <text:h text:style-name="Heading_20_2" text:outline-level="2"><text:bookmark-start text:name="__RefHeading___cpufrequtils_4"/><text:bookmark-start text:name="cpufrequtils"/>CPUFrequtils<text:bookmark-end text:name="__RefHeading___cpufrequtils_4"/><text:bookmark-end text:name="cpufrequtils"/></text:h>
      <text:p text:style-name="Text_20_body">Voir aussi : <text:a xlink:type="simple" xlink:href="http://wiki.c.belaris.fr/doku.php?id=https:doc.ubuntu-fr.org:intel_p-state" text:style-name="Internet_20_link" text:visited-style-name="Visited_20_Internet_20_Link">intel_p-state</text:a></text:p>
      <text:p text:style-name="Text_20_body">Gérer la fréquence cp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cpufrequtils stop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 -e</text:span><text:line-break/><text:span text:style-name="highlight_co0">#</text:span><text:line-break/><text:span text:style-name="highlight_co0"># rc.local</text:span><text:line-break/><text:span text:style-name="highlight_kw3">echo</text:span> <text:span text:style-name="highlight_st0">"conservative"</text:span> <text:span text:style-name="highlight_sy0">&gt;/</text:span>sys<text:span text:style-name="highlight_sy0">/</text:span>devices<text:span text:style-name="highlight_sy0">/</text:span>system<text:span text:style-name="highlight_sy0">/</text:span>cpu<text:span text:style-name="highlight_sy0">/</text:span>cpu0<text:span text:style-name="highlight_sy0">/</text:span>cpufreq<text:span text:style-name="highlight_sy0">/</text:span>scaling_governor<text:line-break/><text:span text:style-name="highlight_kw3">echo</text:span> <text:span text:style-name="highlight_st0">"conservative"</text:span> <text:span text:style-name="highlight_sy0">&gt;/</text:span>sys<text:span text:style-name="highlight_sy0">/</text:span>devices<text:span text:style-name="highlight_sy0">/</text:span>system<text:span text:style-name="highlight_sy0">/</text:span>cpu<text:span text:style-name="highlight_sy0">/</text:span>cpu1<text:span text:style-name="highlight_sy0">/</text:span>cpufreq<text:span text:style-name="highlight_sy0">/</text:span>scaling_governor<text:line-break/><text:span text:style-name="highlight_kw3">echo</text:span> <text:span text:style-name="highlight_st0">"conservative"</text:span> <text:span text:style-name="highlight_sy0">&gt;/</text:span>sys<text:span text:style-name="highlight_sy0">/</text:span>devices<text:span text:style-name="highlight_sy0">/</text:span>system<text:span text:style-name="highlight_sy0">/</text:span>cpu<text:span text:style-name="highlight_sy0">/</text:span>cpu2<text:span text:style-name="highlight_sy0">/</text:span>cpufreq<text:span text:style-name="highlight_sy0">/</text:span>scaling_governor<text:line-break/><text:span text:style-name="highlight_co0">#echo "conservative" &gt;/sys/devices/system/cpu/cpu3/cpufreq/scaling_governor</text:span><text:line-break/><text:span text:style-name="highlight_co0"># echo "performance" &gt;<text:s text:c="2"/>/sys/devices/system/cpu/cpu0/cpufreq/scaling_governor</text:span><text:line-break/><text:span text:style-name="highlight_kw3">exit</text:span> <text:span text:style-name="highlight_nu0">0</text:span></text:p>
          </table:table-cell>
        </table:table-row>
      </table:table>
      <text:p text:style-name="Text_20_body">Fichier à exécuter en root pour changer le gouverneur. Choix possible selon la configuration du noyau : conservative, ondemand, powersave, performance.</text:p>
      <text:p text:style-name="Preformatted_20_Text">Avec cpufrequtils : (en root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usr<text:span text:style-name="highlight_sy0">/</text:span>share<text:span text:style-name="highlight_sy0">/</text:span>doc<text:span text:style-name="highlight_sy0">/</text:span>cpufrequtils<text:span text:style-name="highlight_sy0">/</text:span>examples<text:span text:style-name="highlight_sy0">/</text:span>cpufrequtils.sample <text:span text:style-name="highlight_sy0">/</text:span>etc<text:span text:style-name="highlight_sy0">/</text:span>default<text:span text:style-name="highlight_sy0">/</text:span>cpufrequtils<text:line-break/> <text:line-break/>cpufreq-set <text:span text:style-name="highlight_re5">-c</text:span> <text:span text:style-name="highlight_nu0">0</text:span> <text:span text:style-name="highlight_re5">-d</text:span> <text:span text:style-name="highlight_nu0">2100000</text:span> <text:span text:style-name="highlight_re5">-u</text:span> <text:span text:style-name="highlight_nu0">3300000</text:span><text:line-break/> <text:line-break/>service cpufrequtils reload</text:p>
          </table:table-cell>
        </table:table-row>
      </table:table>
      <text:list text:style-name="Numbering_20_1" text:continue-numbering="false">
        <text:list-item>
          <text:p text:style-name="Numbering_20_1_Content_First">c : numéro processeur</text:p>
        </text:list-item>
        <text:list-item>
          <text:p text:style-name="Numbering_20_1_Content">d : freq min</text:p>
        </text:list-item>
        <text:list-item>
          <text:p text:style-name="Numbering_20_1_Content">u : freq max</text:p>
        </text:list-item>
        <text:list-item>
          <text:p text:style-name="Numbering_20_1_Content_Last">f : freq exact voulu</text:p>
        </text:list-item>
      </text:list>
      <text:h text:style-name="Heading_20_2" text:outline-level="2"><text:bookmark-start text:name="__RefHeading___notes_cpufreq_5"/><text:bookmark-start text:name="notes_cpufreq"/>Notes cpufreq<text:bookmark-end text:name="__RefHeading___notes_cpufreq_5"/><text:bookmark-end text:name="notes_cpufreq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kernel.org/doc/html/v4.14/admin-guide/pm/cpufreq.html" text:style-name="Internet_20_link" text:visited-style-name="Visited_20_Internet_20_Link">https://www.kernel.org/doc/html/v4.14/admin-guide/pm/cpufreq.html</text:a></text:p>
        </text:list-item>
        <text:list-item>
          <text:p text:style-name="List_20_1_Content"> <text:a xlink:type="simple" xlink:href="https://www.kernel.org/doc/Documentation/cpu-freq/user-guide.txt" text:style-name="Internet_20_link" text:visited-style-name="Visited_20_Internet_20_Link">https://www.kernel.org/doc/Documentation/cpu-freq/user-guide.txt</text:a></text:p>
        </text:list-item>
        <text:list-item>
          <text:p text:style-name="List_20_1_Content"> <text:a xlink:type="simple" xlink:href="https://doc.ubuntu-fr.org/cpu-frequtils" text:style-name="Internet_20_link" text:visited-style-name="Visited_20_Internet_20_Link">https://doc.ubuntu-fr.org/cpu-frequtils</text:a></text:p>
        </text:list-item>
        <text:list-item>
          <text:p text:style-name="List_20_1_Content"> <text:a xlink:type="simple" xlink:href="https://wiki.debian.org/HowTo/CpuFrequencyScaling" text:style-name="Internet_20_link" text:visited-style-name="Visited_20_Internet_20_Link">https://wiki.debian.org/HowTo/CpuFrequencyScaling</text:a></text:p>
        </text:list-item>
        <text:list-item>
          <text:p text:style-name="List_20_1_Content"> <text:a xlink:type="simple" xlink:href="https://wiki.archlinux.org/index.php/CPU_frequency_scaling" text:style-name="Internet_20_link" text:visited-style-name="Visited_20_Internet_20_Link">https://wiki.archlinux.org/index.php/CPU_frequency_scaling</text:a></text:p>
        </text:list-item>
        <text:list-item>
          <text:p text:style-name="List_20_1_Content"> <text:a xlink:type="simple" xlink:href="https://www.linuxquestions.org/questions/slackware-14/locking-all-cpu%27s-to-their-maximum-frequency-4175607506/" text:style-name="Internet_20_link" text:visited-style-name="Visited_20_Internet_20_Link">https://www.linuxquestions.org/questions/slackware-14/locking-all-cpu%27s-to-their-maximum-frequency-4175607506/</text:a></text:p>
        </text:list-item>
        <text:list-item>
          <text:p text:style-name="List_20_1_Content"> <text:a xlink:type="simple" xlink:href="https://www.thomas-krenn.com/en/wiki/Disable_CPU_Power_Saving_Management_in_BIOS" text:style-name="Internet_20_link" text:visited-style-name="Visited_20_Internet_20_Link">https://www.thomas-krenn.com/en/wiki/Disable_CPU_Power_Saving_Management_in_BIOS</text:a></text:p>
        </text:list-item>
        <text:list-item>
          <text:p text:style-name="List_20_1_Content"> <text:a xlink:type="simple" xlink:href="https://bbs.archlinux.org/viewtopic.php?id=163253" text:style-name="Internet_20_link" text:visited-style-name="Visited_20_Internet_20_Link">https://bbs.archlinux.org/viewtopic.php?id=163253</text:a></text:p>
        </text:list-item>
        <text:list-item>
          <text:p text:style-name="List_20_1_Content_Last"> <text:a xlink:type="simple" xlink:href="https://doc.ubuntu-fr.org/intel_p-state" text:style-name="Internet_20_link" text:visited-style-name="Visited_20_Internet_20_Link">https://doc.ubuntu-fr.org/intel_p-state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MHz <text:span text:style-name="highlight_sy0">/</text:span>proc<text:span text:style-name="highlight_sy0">/</text:span>cpuinfo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install</text:span> linux-cpupower<text:line-break/>cpupower</text:p>
          </table:table-cell>
        </table:table-row>
      </table:table>
      <text:p text:style-name="Preformatted_20_Text">$ cpupower frequency-info -g<text:line-break/>analyzing CPU 0:<text:line-break/><text:s text:c="2"/>available cpufreq governors: Not Available<text:line-break/><text:line-break/>$ cpupower frequency-info<text:line-break/>analyzing CPU 0:<text:line-break/><text:s text:c="2"/>no or unknown cpufreq driver is active on this CPU<text:line-break/><text:s text:c="2"/>CPUs which run at the same hardware frequency: Not Available<text:line-break/><text:s text:c="2"/>CPUs which need to have their frequency coordinated by software: Not Available<text:line-break/><text:s text:c="2"/>maximum transition latency:<text:s text:c="2"/>Cannot determine or is not supported.<text:line-break/><text:s text:c="2"/>hardware limits: Not Available<text:line-break/><text:s text:c="2"/>available cpufreq governors: Not Available<text:line-break/><text:s text:c="2"/>Unable to determine current Policy<text:line-break/><text:s text:c="2"/>current CPU frequency: Unable to call hardware<text:line-break/><text:s text:c="2"/>current CPU frequency:<text:s text:c="2"/>Unable to call to kernel<text:line-break/><text:s text:c="2"/>boost state support:<text:line-break/><text:s text:c="4"/>Supported: yes<text:line-break/><text:s text:c="4"/>Active: yes</text:p>
      <text:p text:style-name="Text_20_body">If you have Turbo Boost enabled in the UEFI/BIOS, you can turn boost on (1) or off (0) by running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freq<text:span text:style-name="highlight_sy0">/</text:span>boost</text:p>
          </table:table-cell>
        </table:table-row>
      </table:table>
      <text:p text:style-name="Text_20_body">Limite d'utilisation du CPU en %</text:p>
      <text:p text:style-name="Preformatted_20_Text"># cat /sys/devices/system/cpu/intel_pstate/max_perf_pct <text:line-break/>100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0<text:span text:style-name="highlight_sy0">/</text:span>cpufreq<text:span text:style-name="highlight_sy0">/</text:span>scaling_governor</text:p>
          </table:table-cell>
        </table:table-row>
      </table:table>
      <text:p text:style-name="Text_20_body">Exemble de “gorvernors” possible</text:p>
      <text:list text:style-name="List_20_1" text:continue-numbering="false">
        <text:list-item>
          <text:p text:style-name="List_20_1_Content_First"> performance</text:p>
        </text:list-item>
        <text:list-item>
          <text:p text:style-name="List_20_1_Content"> powersave</text:p>
        </text:list-item>
        <text:list-item>
          <text:p text:style-name="List_20_1_Content"> userspace</text:p>
        </text:list-item>
        <text:list-item>
          <text:p text:style-name="List_20_1_Content"> ondemand</text:p>
        </text:list-item>
        <text:list-item>
          <text:p text:style-name="List_20_1_Content_Last"> conservative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pufreq-set <text:span text:style-name="highlight_re5">-r</text:span> <text:span text:style-name="highlight_re5">-u</text:span> 2.24Ghz<text:line-break/><text:span text:style-name="highlight_co0">#cpufreq-set --cpu 0 --governor conservative</text:span><text:line-break/>cpufreq-set <text:span text:style-name="highlight_re5">-r</text:span> <text:span text:style-name="highlight_re5">-g</text:span> performance<text:line-break/> <text:line-break/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0<text:span text:style-name="highlight_sy0">/</text:span>cpufreq<text:span text:style-name="highlight_sy0">/</text:span>scaling_available_governors <text:line-break/><text:span text:style-name="highlight_kw3">echo</text:span> <text:span text:style-name="highlight_st0">"performance"</text:span> <text:span text:style-name="highlight_sy0">|</text:span> <text:span text:style-name="highlight_kw2">tee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cpufreq<text:span text:style-name="highlight_sy0">/</text:span>scaling_governor <text:line-break/> <text:line-break/><text:span text:style-name="highlight_co0">#echo "3900000" &gt; /sys/devices/system/cpu/cpu0/cpufreq/scaling_min_freq</text:span></text:p>
          </table:table-cell>
        </table:table-row>
      </table:table>
      <text:p text:style-name="Text_20_body"><text:span text:style-name="Source_20_Text">/etc/default/grub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CMDLINE_LINUX_DEFAULT</text:span>=<text:span text:style-name="highlight_st0">"quiet splash intel_pstate=disable processor.ignore_ppc=1"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Pour remplacer <text:span text:style-name="Source_20_Text">intel_pstate</text:span> par <text:span text:style-name="Source_20_Text">acpi-cpufreq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cpufreq<text:span text:style-name="highlight_sy0">/</text:span>scaling_driver</text:p>
          </table:table-cell>
        </table:table-row>
      </table:table>
      <text:p text:style-name="Text_20_body">La liste des drivers ici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ls</text:span> <text:span text:style-name="highlight_re5">-1</text:span> <text:span text:style-name="highlight_sy0">/</text:span>lib<text:span text:style-name="highlight_sy0">/</text:span>modules<text:span text:style-name="highlight_sy0">/`</text:span><text:span text:style-name="highlight_kw2">uname</text:span> -r<text:span text:style-name="highlight_sy0">`/</text:span>kernel<text:span text:style-name="highlight_sy0">/</text:span>drivers<text:span text:style-name="highlight_sy0">/</text:span>cpufreq<text:span text:style-name="highlight_sy0">/</text:span></text:p>
          </table:table-cell>
        </table:table-row>
      </table:table>
      <text:h text:style-name="Heading_20_2" text:outline-level="2"><text:bookmark-start text:name="__RefHeading___bios_frequency_limitation_6"/><text:bookmark-start text:name="bios_frequency_limitation"/>BIOS frequency limitation<text:bookmark-end text:name="__RefHeading___bios_frequency_limitation_6"/><text:bookmark-end text:name="bios_frequency_limitation"/></text:h>
      <text:p text:style-name="Text_20_body">Source : <text:a xlink:type="simple" xlink:href="https://wiki.archlinux.org/index.php/CPU_frequency_scaling" text:style-name="Internet_20_link" text:visited-style-name="Visited_20_Internet_20_Link">https://wiki.archlinux.org/index.php/CPU_frequency_scaling</text:a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0<text:span text:style-name="highlight_sy0">/</text:span>cpufreq<text:span text:style-name="highlight_sy0">/</text:span>bios_limit</text:p>
          </table:table-cell>
        </table:table-row>
      </table:table>
      <text:p text:style-name="Text_20_body">For trying this temporarily change the value in /sys/module/processor/parameters/ignore_ppc from 0 to 1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module<text:span text:style-name="highlight_sy0">/</text:span>processor<text:span text:style-name="highlight_sy0">/</text:span>parameters<text:span text:style-name="highlight_sy0">/</text:span>ignore_ppc</text:p>
          </table:table-cell>
        </table:table-row>
      </table:table>
      <text:p text:style-name="Text_20_body">For setting it permanent refer to Kernel modules or just read on. Add processor.ignore_ppc=1 to your kernel boot line or create</text:p>
      <text:p text:style-name="Text_20_body"><text:span text:style-name="Source_20_Text">/etc/modprobe.d/ignore_ppc.conf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 If the frequency of your machine gets wrongly limited by BIOS, this should help</text:span><text:line-break/>options processor <text:span text:style-name="highlight_re2">ignore_ppc</text:span>=<text:span text:style-name="highlight_nu0">1</text:span></text:p>
          </table:table-cell>
        </table:table-row>
      </table:table>
      <text:p text:style-name="Horizontal_20_Line"/>
      <text:p text:style-name="Text_20_body">Avec cpulimit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pulimit</text:p>
          </table:table-cell>
        </table:table-row>
      </table:table>
      <text:p text:style-name="Text_20_body"><text:a xlink:type="simple" xlink:href="http://www.linuxscrew.com/2012/07/03/limit-cpu-usage-of-linux-process/" text:style-name="Internet_20_link" text:visited-style-name="Visited_20_Internet_20_Link">http://www.linuxscrew.com/2012/07/03/limit-cpu-usage-of-linux-process/</text:a></text:p>
      <text:h text:style-name="Heading_20_2" text:outline-level="2"><text:bookmark-start text:name="__RefHeading___perf_7"/><text:bookmark-start text:name="perf"/>Perf<text:bookmark-end text:name="__RefHeading___perf_7"/><text:bookmark-end text:name="perf"/></text:h>
      <text:p text:style-name="Text_20_body">perf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pt-get install</text:span> linux-base linux-tools</text:p>
          </table:table-cell>
        </table:table-row>
      </table:table>
      <text:p text:style-name="Text_20_body"><text:a xlink:type="simple" xlink:href="https://git.kernel.org/cgit/linux/kernel/git/torvalds/linux.git/commit/?id=4b715d24f4f14731c7b553cbb8604fe865cb8d3c" text:style-name="Internet_20_link" text:visited-style-name="Visited_20_Internet_20_Link">https://git.kernel.org/cgit/linux/kernel/git/torvalds/linux.git/commit/?id=4b715d24f4f14731c7b553cbb8604fe865cb8d3c</text:a>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evelopers.redhat.com/articles/2023/09/29/how-we-solved-hotspot-performance-puzzle" text:style-name="Internet_20_link" text:visited-style-name="Visited_20_Internet_20_Link">https://developers.redhat.com/articles/2023/09/29/how-we-solved-hotspot-performance-puzzle</text:a>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0"># Disable SMP</text:span><text:line-break/><text:span text:style-name="highlight_kw3">echo</text:span> off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smt<text:span text:style-name="highlight_sy0">/</text:span>control<text:line-break/> <text:line-break/><text:span text:style-name="highlight_co0"># Disable THP</text:span><text:line-break/><text:span text:style-name="highlight_kw3">echo</text:span> <text:span text:style-name="highlight_st0">"never"</text:span> <text:span text:style-name="highlight_sy0">&gt;</text:span> <text:span text:style-name="highlight_sy0">/</text:span>sys<text:span text:style-name="highlight_sy0">/</text:span>kernel<text:span text:style-name="highlight_sy0">/</text:span>mm<text:span text:style-name="highlight_sy0">/</text:span>transparent_hugepage<text:span text:style-name="highlight_sy0">/</text:span>enabled<text:line-break/> <text:line-break/><text:span text:style-name="highlight_co0"># Disable turbo boost</text:span><text:line-break/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intel_pstate<text:span text:style-name="highlight_sy0">/</text:span>no_turbo</text:p>
          </table:table-cell>
        </table:table-row>
      </table:table>
      <text:h text:style-name="Heading_20_3" text:outline-level="3"><text:bookmark-start text:name="__RefHeading___commande_perf_8"/><text:bookmark-start text:name="commande_perf"/>commande perf<text:bookmark-end text:name="__RefHeading___commande_perf_8"/><text:bookmark-end text:name="commande_perf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evelopers.redhat.com/articles/2023/07/31/frame-pointers-untangling-unwinding?sc_cid=7013a000003Sm66AAC" text:style-name="Internet_20_link" text:visited-style-name="Visited_20_Internet_20_Link">https://developers.redhat.com/articles/2023/07/31/frame-pointers-untangling-unwinding?sc_cid=7013a000003Sm66AAC</text:a></text:p>
        </text:list-item>
        <text:list-item>
          <text:p text:style-name="List_20_1_Content"> <text:a xlink:type="simple" xlink:href="https://www.brendangregg.com/perf.html" text:style-name="Internet_20_link" text:visited-style-name="Visited_20_Internet_20_Link">https://www.brendangregg.com/perf.html</text:a></text:p>
        </text:list-item>
        <text:list-item>
          <text:p text:style-name="List_20_1_Content_Last"> <text:a xlink:type="simple" xlink:href="https://elinux.org/images/d/d0/Moll--cycle_accurate_profiling_with_perf.pdf" text:style-name="Internet_20_link" text:visited-style-name="Visited_20_Internet_20_Link">https://elinux.org/images/d/d0/Moll--cycle_accurate_profiling_with_perf.pdf</text:a></text:p>
        </text:list-item>
      </text:list>
      <text:h text:style-name="Heading_20_2" text:outline-level="2"><text:bookmark-start text:name="__RefHeading___nombre_de_core_cpu_9"/><text:bookmark-start text:name="nombre_de_core_cpu"/>Nombre de core / CPU<text:bookmark-end text:name="__RefHeading___nombre_de_core_cpu_9"/><text:bookmark-end text:name="nombre_de_core_cpu"/></text:h>
      <text:p text:style-name="Text_20_body">/usr/bin/nproc (coreutils)</text:p>
      <text:p text:style-name="Text_20_body">getconf _NPROCESSORS_ONLN</text:p>
      <text:h text:style-name="Heading_20_2" text:outline-level="2"><text:bookmark-start text:name="__RefHeading___notes_10"/><text:bookmark-start text:name="notes1"/>Notes<text:bookmark-end text:name="__RefHeading___notes_10"/><text:bookmark-end text:name="notes1"/></text:h>
      <text:p text:style-name="Text_20_body">service cpufrequtils stop</text:p>
      <text:p text:style-name="Text_20_body">echo “performance” &gt;  /sys/devices/system/cpu/cpu0/cpufreq/scaling_governor</text:p>
      <text:p text:style-name="Text_20_body">noatime</text:p>
      <text:p text:style-name="Text_20_body">Swap config</text:p>
      <text:p text:style-name="Text_20_body">Blacklist module</text:p>
      <text:h text:style-name="Heading_20_2" text:outline-level="2"><text:bookmark-start text:name="__RefHeading___irqbalance_11"/><text:bookmark-start text:name="irqbalance"/>irqbalance<text:bookmark-end text:name="__RefHeading___irqbalance_11"/><text:bookmark-end text:name="irqbalance"/></text:h>
      <text:p text:style-name="Text_20_body">/proc/interrupts cat /proc/irq/3/smp_affinity</text:p>
      <text:p text:style-name="Text_20_body">cpupower</text:p>
      <text:h text:style-name="Heading_20_2" text:outline-level="2"><text:bookmark-start text:name="__RefHeading___hotplug_12"/><text:bookmark-start text:name="hotplug"/>Hotplug<text:bookmark-end text:name="__RefHeading___hotplug_12"/><text:bookmark-end text:name="hotplug"/></text:h>
      <text:p text:style-name="Text_20_body"><text:a xlink:type="simple" xlink:href="http://www.linux-kvm.org/page/CPUHotPlug" text:style-name="Internet_20_link" text:visited-style-name="Visited_20_Internet_20_Link">http://www.linux-kvm.org/page/CPUHotPlug</text:a></text:p>
      <text:list text:style-name="List_20_1" text:continue-numbering="false">
        <text:list-item>
          <text:p text:style-name="List_20_1_Content_First"> switch to the monitor</text:p>
        </text:list-item>
        <text:list-item>
          <text:p text:style-name="List_20_1_Content"> type <text:span text:style-name="Source_20_Text">cpu_set &lt;n+1&gt; online</text:span></text:p>
        </text:list-item>
        <text:list-item>
          <text:p text:style-name="List_20_1_Content"> A new cpu should appear on /sys/devices/system/cpu</text:p>
        </text:list-item>
        <text:list-item>
          <text:p text:style-name="List_20_1_Content"> bring it online by writting 1 to the “online” file inside that directory on guest</text:p>
        </text:list-item>
        <text:list-item>
          <text:p text:style-name="List_20_1_Content_Last"> Try adding as many cpus as possible, and make sure we at least do not crash.</text:p>
        </text:list-item>
      </text:list>
      <text:h text:style-name="Heading_20_2" text:outline-level="2"><text:bookmark-start text:name="__RefHeading___monitoring_13"/><text:bookmark-start text:name="monitoring"/>Monitoring<text:bookmark-end text:name="__RefHeading___monitoring_13"/><text:bookmark-end text:name="monitoring"/></text:h>
      <text:p text:style-name="Text_20_body">pcp <text:a xlink:type="simple" xlink:href="http://www.pcp.io/docs/guide.html" text:style-name="Internet_20_link" text:visited-style-name="Visited_20_Internet_20_Link">http://www.pcp.io/docs/guide.html</text:a> <text:a xlink:type="simple" xlink:href="https://www.youtube.com/watch?v=zrAjevr8_Ds" text:style-name="Internet_20_link" text:visited-style-name="Visited_20_Internet_20_Link">https://www.youtube.com/watch?v=zrAjevr8_Ds</text:a></text:p>
      <text:h text:style-name="Heading_20_2" text:outline-level="2"><text:bookmark-start text:name="__RefHeading___kernel_14"/><text:bookmark-start text:name="kernel"/>Kernel<text:bookmark-end text:name="__RefHeading___kernel_14"/><text:bookmark-end text:name="kernel"/></text:h>
      <text:p text:style-name="Text_20_body">Real-time kernel ?</text:p>
      <text:p text:style-name="Text_20_body"><text:a xlink:type="simple" xlink:href="http://www.tldp.org/LDP/solrhe/Securing-Optimizing-Linux-RH-Edition-v1.3/chap7sec80.html" text:style-name="Internet_20_link" text:visited-style-name="Visited_20_Internet_20_Link">http://www.tldp.org/LDP/solrhe/Securing-Optimizing-Linux-RH-Edition-v1.3/chap7sec80.html</text:a></text:p>
      <text:p text:style-name="Text_20_body"><text:a xlink:type="simple" xlink:href="https://access.redhat.com/documentation/en-US/Red_Hat_Enterprise_Linux/6/pdf/Performance_Tuning_Guide/Red_Hat_Enterprise_Linux-6-Performance_Tuning_Guide-en-US.pdf" text:style-name="Internet_20_link" text:visited-style-name="Visited_20_Internet_20_Link">https://access.redhat.com/documentation/en-US/Red_Hat_Enterprise_Linux/6/pdf/Performance_Tuning_Guide/Red_Hat_Enterprise_Linux-6-Performance_Tuning_Guide-en-US.pdf</text:a></text:p>
      <text:p text:style-name="Text_20_body"><text:a xlink:type="simple" xlink:href="https://wiki.archlinux.org/index.php/maximizing_performance" text:style-name="Internet_20_link" text:visited-style-name="Visited_20_Internet_20_Link">https://wiki.archlinux.org/index.php/maximizing_performance</text:a></text:p>
      <text:p text:style-name="Text_20_body"><text:a xlink:type="simple" xlink:href="https://tweaked.io/guide/kernel/" text:style-name="Internet_20_link" text:visited-style-name="Visited_20_Internet_20_Link">https://tweaked.io/guide/kernel/</text:a></text:p>
      <text:p text:style-name="Text_20_body"><text:a xlink:type="simple" xlink:href="http://www.redhat.com/promo/summit/2008/downloads/pdf/Wednesday_1015am_John_Shakshober_and_Larry_Woodman_Decoding_the_Code.pdf" text:style-name="Internet_20_link" text:visited-style-name="Visited_20_Internet_20_Link">http://www.redhat.com/promo/summit/2008/downloads/pdf/Wednesday_1015am_John_Shakshober_and_Larry_Woodman_Decoding_the_Code.pdf</text:a></text:p>
      <text:p text:style-name="Text_20_body"><text:a xlink:type="simple" xlink:href="http://www.brendangregg.com/blog/2015-03-03/performance-tuning-linux-instances-on-ec2.html" text:style-name="Internet_20_link" text:visited-style-name="Visited_20_Internet_20_Link">http://www.brendangregg.com/blog/2015-03-03/performance-tuning-linux-instances-on-ec2.html</text:a></text:p>
      <text:p text:style-name="Text_20_body"><text:a xlink:type="simple" xlink:href="https://oracle-base.com/articles/linux/configuring-huge-pages-for-oracle-on-linux-64" text:style-name="Internet_20_link" text:visited-style-name="Visited_20_Internet_20_Link">https://oracle-base.com/articles/linux/configuring-huge-pages-for-oracle-on-linux-64</text:a></text:p>
      <text:h text:style-name="Heading_20_2" text:outline-level="2"><text:bookmark-start text:name="__RefHeading___autres_15"/><text:bookmark-start text:name="autres"/>Autres<text:bookmark-end text:name="__RefHeading___autres_15"/><text:bookmark-end text:name="autres"/></text:h>
      <text:p text:style-name="Preformatted_20_Text">root# dmidecode | grep HTT<text:line-break/>HTT (Hyper-Threading Technology)<text:line-break/>HTT (Hyper-Threading Technology)<text:line-break/><text:line-break/>root# egrep 'siblings|cpu cores' /proc/cpuinfo | head -2<text:line-break/>siblings : 2<text:line-break/>cpu cores : 1<text:line-break/><text:line-break/>root# grep '^flags\b' /proc/cpuinfo | tail -1<text:line-break/>flags : fpu de tsc msr pae mce cx8 apic sep mca cmov pat clflush acpi mmx<text:line-break/>fxsr sse sse2 ss ht syscall nx lm constant_tsc rep_good nopl nonstop_tsc pni<text:line-break/>pclmulqdq est ssse3 cx16 sse4_1 sse4_2 popcnt aes f16c rdrand hypervisor lahf_lm ida<text:line-break/>arat epb pln pts dts fsgsbase erms<text:line-break/><text:line-break/>root# dmidecode | grep Count # tests that HTT is available *and* enabled<text:line-break/>Core Count: 1<text:line-break/>Thread Count: 2<text:line-break/>Core Count: 1<text:line-break/>Thread Count: 2</text:p>
      <text:p text:style-name="Text_20_body">Source : <text:a xlink:type="simple" xlink:href="https://www.oracle.com/docs/tech/ovm-performance.pdf" text:style-name="Internet_20_link" text:visited-style-name="Visited_20_Internet_20_Link">https://www.oracle.com/docs/tech/ovm-performan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3::16:54</meta:creation-date>
    <dc:creator>Generated</dc:creator>
    <dc:date>2026-07-23T03::16:54</dc:date>
    <dc:language>en-US</dc:language>
    <meta:editing-cycles>1</meta:editing-cycles>
    <meta:editing-duration>PT0S</meta:editing-duration>
    <dc:title>tech:gerer_le_cpu_sous_gnu_linux</dc:title>
  </office:meta>
</office:document-meta>
</file>