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-_creer_et_appliquer_un_patch"/><text:bookmark-start text:name="__RefHeading___git_-_creer_et_appliquer_un_patch_1"/><text:bookmark-start text:name="git_-_creer_et_appliquer_un_patch"/>Git - créer et appliquer un patch<text:bookmark-end text:name="__RefHeading___git_-_creer_et_appliquer_un_patch_1"/><text:bookmark-end text:name="git_-_creer_et_appliquer_un_patch"/></text:h>
      <text:p text:style-name="Text_20_body">Source : <text:a xlink:type="simple" xlink:href="http://renaudmathieu.fr/creer-et-appliquer-un-patch-avec-git/" text:style-name="Internet_20_link" text:visited-style-name="Visited_20_Internet_20_Link">http://renaudmathieu.fr/creer-et-appliquer-un-patch-avec-git/</text:a></text:p>
      <text:p text:style-name="Text_20_body">Vérifier les derniers commi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pretty</text:span>=oneline <text:span text:style-name="highlight_re5">-10</text:span></text:p>
          </table:table-cell>
        </table:table-row>
      </table:table>
      <text:p text:style-name="Text_20_body">Créer un patc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git format-patch -1 &lt;sha1&gt;</text:span><text:line-break/><text:span text:style-name="highlight_co0">#git format-patch -1 &lt;sha1&gt; --stdout &gt; &lt;name&gt;.patch</text:span><text:line-break/><text:span text:style-name="highlight_kw2">git format-patch</text:span> <text:span text:style-name="highlight_re5">-1</text:span> 13e260ea2c3220a217626b12bff538916fdd2caf<text:line-break/> <text:line-break/><text:span text:style-name="highlight_co0"># Ou</text:span><text:line-break/><text:span text:style-name="highlight_co0">#git format-patch -1 &lt;sha1&gt; -- &lt;file_name&gt;</text:span><text:line-break/><text:span text:style-name="highlight_kw2">git format-patch</text:span> <text:span text:style-name="highlight_re5">-1</text:span> 13e260ea2c3220a217626b12bff538916fdd2caf <text:span text:style-name="highlight_re5">--</text:span> .gitlab-ci.yml</text:p>
          </table:table-cell>
        </table:table-row>
      </table:table>
      <text:p text:style-name="Text_20_body">Voir les informations contenues dans un pa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<text:s text:c="2"/>Lister le diffstat sur la sortie standard.</text:span><text:line-break/><text:span text:style-name="highlight_kw2">git apply</text:span> <text:span text:style-name="highlight_re5">--stat</text:span> plop.patch<text:line-break/> <text:line-break/><text:span text:style-name="highlight_co0"># Verif</text:span><text:line-break/><text:span text:style-name="highlight_kw2">git apply</text:span> <text:span text:style-name="highlight_re5">--check</text:span> plop.patch</text:p>
          </table:table-cell>
        </table:table-row>
      </table:table>
      <text:p text:style-name="Text_20_body">Appliquer un patch L'option <text:span text:style-name="Source_20_Text">--signoff</text:span> sert à utiliser l’identité et le message contenu dans le patch (au lieu d’utiliser votre identité) et l'option <text:span text:style-name="Source_20_Text">-k</text:span> pour conserver les flags (les zones entre [ ] dans le message du commit)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am</text:span> <text:span text:style-name="highlight_re5">--signoff</text:span> <text:span text:style-name="highlight_re5">-k</text:span> <text:span text:style-name="highlight_sy0">&lt;</text:span> plop.pat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42</meta:creation-date>
    <dc:creator>Generated</dc:creator>
    <dc:date>2026-07-21T18::44:42</dc:date>
    <dc:language>en-US</dc:language>
    <meta:editing-cycles>1</meta:editing-cycles>
    <meta:editing-duration>PT0S</meta:editing-duration>
    <dc:title>tech:git_-_creer_et_appliquer_un_patch</dc:title>
  </office:meta>
</office:document-meta>
</file>