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derriere_un_proxy_http"/><text:bookmark-start text:name="__RefHeading___git_derriere_un_proxy_http_1"/><text:bookmark-start text:name="git_derriere_un_proxy_http"/>Git derrière un proxy HTTP<text:bookmark-end text:name="__RefHeading___git_derriere_un_proxy_http_1"/><text:bookmark-end text:name="git_derriere_un_proxy_http"/></text:h>
      <text:p text:style-name="Text_20_body">Source : <text:a xlink:type="simple" xlink:href="http://stackoverflow.com/questions/783811/getting-git-to-work-with-a-proxy-server" text:style-name="Internet_20_link" text:visited-style-name="Visited_20_Internet_20_Link">http://stackoverflow.com/questions/783811/getting-git-to-work-with-a-proxy-serve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http.proxy http:<text:span text:style-name="highlight_sy0">//</text:span>proxyuser:proxypwd<text:span text:style-name="highlight_sy0">@</text:span>proxy.server.com:<text:span text:style-name="highlight_nu0">8080</text:span></text:p>
          </table:table-cell>
        </table:table-row>
      </table:table>
      <text:p text:style-name="Text_20_body">Effacement de la conf prox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<text:span text:style-name="highlight_re5">--unset</text:span> http.proxy</text:p>
          </table:table-cell>
        </table:table-row>
      </table:table>
      <text:p text:style-name="Text_20_body">Vérif conf Finally, to check the currently set prox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<text:span text:style-name="highlight_re5">--get</text:span> http.prox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57</meta:creation-date>
    <dc:creator>Generated</dc:creator>
    <dc:date>2026-07-21T18::31:57</dc:date>
    <dc:language>en-US</dc:language>
    <meta:editing-cycles>1</meta:editing-cycles>
    <meta:editing-duration>PT0S</meta:editing-duration>
    <dc:title>tech:git_derriere_un_proxy_http</dc:title>
  </office:meta>
</office:document-meta>
</file>