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u-linux-cache-dns"/><text:bookmark-start text:name="__RefHeading___gnu_linux_cache_dns_1"/><text:bookmark-start text:name="gnu_linux_cache_dns"/>GNU/Linux cache DNS<text:bookmark-end text:name="__RefHeading___gnu_linux_cache_dns_1"/><text:bookmark-end text:name="gnu_linux_cache_dns"/></text:h>
      <text:p text:style-name="Text_20_body">Voir :</text:p>
      <text:list text:style-name="List_20_1" text:continue-numbering="false">
        <text:list-item>
          <text:p text:style-name="List_20_1_Content_First"> systemd-resolve</text:p>
        </text:list-item>
        <text:list-item>
          <text:p text:style-name="List_20_1_Content"> dnsmasq</text:p>
        </text:list-item>
        <text:list-item>
          <text:p text:style-name="List_20_1_Content"> nscd</text:p>
        </text:list-item>
        <text:list-item>
          <text:p text:style-name="List_20_1_Content"> bind</text:p>
        </text:list-item>
        <text:list-item>
          <text:p text:style-name="List_20_1_Content_Last"> pdnsd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ZeroConf / avahi</text:p>
        </text:list-item>
        <text:list-item>
          <text:p text:style-name="List_20_1_Content_Last"> mDNSResponder</text:p>
        </text:list-item>
      </text:list>
      <text:h text:style-name="Heading_20_2" text:outline-level="2"><text:bookmark-start text:name="__RefHeading___nscd_2"/><text:bookmark-start text:name="nscd"/>nscd<text:bookmark-end text:name="__RefHeading___nscd_2"/><text:bookmark-end text:name="nscd"/></text:h>
      <text:p text:style-name="Text_20_body">Source : <text:a xlink:type="simple" xlink:href="http://www.eyrie.org/~eagle/notes/solaris/dns-cache.html" text:style-name="Internet_20_link" text:visited-style-name="Visited_20_Internet_20_Link">http://www.eyrie.org/~eagle/notes/solaris/dns-cache.html</text:a></text:p>
      <text:p text:style-name="Text_20_body">Vider le cache DN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scd <text:span text:style-name="highlight_re5">-i</text:span> hosts</text:p>
          </table:table-cell>
        </table:table-row>
      </table:table>
      <text:p text:style-name="Text_20_body">Désactiver le cache DNS</text:p>
      <text:p text:style-name="Text_20_body"><text:span text:style-name="Source_20_Text">/etc/nsc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nable-cache hosts no</text:p>
          </table:table-cell>
        </table:table-row>
      </table:table>
      <text:p text:style-name="Text_20_body">Autre conf (Using NSCD with SSSD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nable-cache hosts <text:span text:style-name="highlight_kw2">yes</text:span><text:line-break/>enable-cache <text:span text:style-name="highlight_kw2">passwd</text:span> no<text:line-break/>enable-cache group no<text:line-break/>enable-cache netgroup no<text:line-break/>enable-cache services no</text:p>
          </table:table-cell>
        </table:table-row>
      </table:table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resolvectl flush-caches<text:line-break/> <text:line-break/><text:span text:style-name="highlight_kw2">sudo</text:span> systemd-resolve <text:span text:style-name="highlight_re5">--flush-caches</text:span></text:p>
          </table:table-cell>
        </table:table-row>
      </table:table>
      <text:h text:style-name="Heading_20_2" text:outline-level="2"><text:bookmark-start text:name="__RefHeading___bind_4"/><text:bookmark-start text:name="bind"/>Bind<text:bookmark-end text:name="__RefHeading___bind_4"/><text:bookmark-end text:name="bind"/></text:h>
      <text:p text:style-name="Text_20_body">Afficher le ca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ndc dumpdb <text:span text:style-name="highlight_re5">-cache</text:span></text:p>
          </table:table-cell>
        </table:table-row>
      </table:table>
      <text:p text:style-name="Text_20_body">Vider le cach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ndc flush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dns-clean restart<text:line-break/> <text:line-break/><text:span text:style-name="highlight_kw2">sudo</text:span> pdnsd-ctl empty-cache<text:line-break/> <text:line-break/><text:span text:style-name="highlight_kw2">sudo</text:span> service nscd restart<text:line-break/> <text:line-break/><text:span text:style-name="highlight_kw2">sudo</text:span> service dnsmasq restart<text:line-break/> <text:line-break/><text:span text:style-name="highlight_kw2">sudo</text:span> service named restart<text:line-break/> <text:line-break/><text:span text:style-name="highlight_kw2">sudo</text:span> service avahi-daemon restart<text:line-break/> <text:line-break/><text:span text:style-name="highlight_kw2">sudo</text:span> <text:span text:style-name="highlight_kw2">killall</text:span> <text:span text:style-name="highlight_re5">-HUP</text:span> mDNSRespond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2</meta:creation-date>
    <dc:creator>Generated</dc:creator>
    <dc:date>2026-07-21T18::39:42</dc:date>
    <dc:language>en-US</dc:language>
    <meta:editing-cycles>1</meta:editing-cycles>
    <meta:editing-duration>PT0S</meta:editing-duration>
    <dc:title>tech:gnu-linux-cache-dns</dc:title>
  </office:meta>
</office:document-meta>
</file>