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nu_linux_-_desactivation_d_un_compte_utilisateur"/><text:bookmark-start text:name="__RefHeading___gnu_linux_-_desactivation_d_un_compte_utilisateur_1"/><text:bookmark-start text:name="gnu_linux_-_desactivation_d_un_compte_utilisateur"/>GNU/Linux - Désactivation d'un compte utilisateur<text:bookmark-end text:name="__RefHeading___gnu_linux_-_desactivation_d_un_compte_utilisateur_1"/><text:bookmark-end text:name="gnu_linux_-_desactivation_d_un_compte_utilisateu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Verrouillage d'un compte</text:span><text:line-break/>usermod <text:span text:style-name="highlight_re5">-L</text:span> compte<text:line-break/> <text:line-break/><text:span text:style-name="highlight_co0"># Désactivation de son shell de login</text:span><text:line-break/>usermod <text:span text:style-name="highlight_re5">-s</text:span> <text:span text:style-name="highlight_sy0">/</text:span>bin<text:span text:style-name="highlight_sy0">/</text:span><text:span text:style-name="highlight_kw2">false</text:span> compte</text:p>
          </table:table-cell>
        </table:table-row>
      </table:table>
      <text:p text:style-name="Text_20_body">Désactiver l'expiration du mot de passe pour l'utilisateur toto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hage <text:span text:style-name="highlight_re5">-M</text:span> <text:span text:style-name="highlight_re5">-1</text:span> toto<text:line-break/>chage <text:span text:style-name="highlight_re5">-m</text:span> <text:span text:style-name="highlight_nu0">0</text:span> <text:span text:style-name="highlight_re5">-M</text:span> <text:span text:style-name="highlight_re5">-1</text:span> <text:span text:style-name="highlight_re5">-E</text:span> <text:span text:style-name="highlight_re5">-1</text:span> toto</text:p>
          </table:table-cell>
        </table:table-row>
      </table:table>
      <text:p text:style-name="Text_20_body">Pour voir les infos de l'expiration d'un compte et de l'expiration du mot de pas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hage <text:span text:style-name="highlight_re5">--list</text:span> jean</text:p>
          </table:table-cell>
        </table:table-row>
      </table:table>
      <text:p text:style-name="Text_20_body">Pour réinitialisé l'historique des mots de passe / pour pouvoir redéfinir un mot de passe déjà utilisé précédemmen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&gt;</text:span> <text:span text:style-name="highlight_sy0">/</text:span>etc<text:span text:style-name="highlight_sy0">/</text:span>security<text:span text:style-name="highlight_sy0">/</text:span>opasswd<text:line-break/><text:span text:style-name="highlight_sy0">&gt;</text:span> <text:span text:style-name="highlight_sy0">/</text:span>etc<text:span text:style-name="highlight_sy0">/</text:span>security<text:span text:style-name="highlight_sy0">/</text:span>opasswd.old</text:p>
          </table:table-cell>
        </table:table-row>
      </table:table>
      <text:p text:style-name="Text_20_body">Si c'est le même hash que le mot de passe présent dans <text:span text:style-name="Source_20_Text">/etc/shadow</text:span> alors le mot de passe ne sera pas accepté, il faut définir un mot de passe provisoire avant de vider les fichiers <text:span text:style-name="Source_20_Text">/etc/security/opasswd</text:span> et <text:span text:style-name="Source_20_Text">/etc/security/opasswd.old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4:11</meta:creation-date>
    <dc:creator>Generated</dc:creator>
    <dc:date>2026-07-21T16::54:11</dc:date>
    <dc:language>en-US</dc:language>
    <meta:editing-cycles>1</meta:editing-cycles>
    <meta:editing-duration>PT0S</meta:editing-duration>
    <dc:title>tech:gnu_linux_-_desactivation_d_un_compte_utilisateur</dc:title>
  </office:meta>
</office:document-meta>
</file>