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o_lang_-_compiler_pour_windows_i386_32bits"/><text:bookmark-start text:name="__RefHeading___go_lang_-_compiler_pour_windows_i386_32bits_1"/><text:bookmark-start text:name="go_lang_-_compiler_pour_windows_i386_32bits"/>Go lang - compiler pour windows i386 32bits<text:bookmark-end text:name="__RefHeading___go_lang_-_compiler_pour_windows_i386_32bits_1"/><text:bookmark-end text:name="go_lang_-_compiler_pour_windows_i386_32bits"/></text:h>
      <text:p text:style-name="Text_20_body">Voir aussi :</text:p>
      <text:list text:style-name="List_20_1" text:continue-numbering="false">
        <text:list-item>
          <text:p text:style-name="List_20_1_Content_First"> Purego - A library for calling C functions from Go without Cgo.</text:p>
          <text:list text:style-name="List_20_1">
            <text:list-item>
              <text:p text:style-name="List_20_1_Content_Last"> <text:a xlink:type="simple" xlink:href="https://blog.webp.se/golang-libvips-cgo-en/" text:style-name="Internet_20_link" text:visited-style-name="Visited_20_Internet_20_Link">https://blog.webp.se/golang-libvips-cgo-en/</text:a></text:p>
            </text:list-item>
          </text:list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gcc-multilib-i686-linux-gnu<text:line-break/> <text:line-break/><text:span text:style-name="highlight_kw3">export</text:span> <text:span text:style-name="highlight_re2">GOROOT</text:span>=<text:span text:style-name="highlight_re1">$HOME</text:span><text:span text:style-name="highlight_sy0">/</text:span>opt<text:span text:style-name="highlight_sy0">/</text:span>go-legacy-win7<text:span text:style-name="highlight_sy0">/</text:span><text:line-break/><text:span text:style-name="highlight_kw3">export</text:span> <text:span text:style-name="highlight_re2">PATH</text:span>=<text:span text:style-name="highlight_re1">$HOME</text:span><text:span text:style-name="highlight_sy0">/</text:span>opt<text:span text:style-name="highlight_sy0">/</text:span>go-legacy-win7<text:span text:style-name="highlight_sy0">/</text:span>bin<text:span text:style-name="highlight_sy0">/</text:span>:<text:span text:style-name="highlight_st0">"<text:span text:style-name="highlight_es2">$PATH</text:span>"</text:span><text:line-break/> <text:line-break/><text:span text:style-name="highlight_kw2">env</text:span> <text:span text:style-name="highlight_re2">GOOS</text:span>=windows <text:span text:style-name="highlight_re2">GOARCH</text:span>=<text:span text:style-name="highlight_nu0">386</text:span> <text:span text:style-name="highlight_re2">CGO_ENABLED</text:span>=<text:span text:style-name="highlight_nu0">1</text:span> <text:span text:style-name="highlight_re2">CC</text:span>=i686-w64-mingw32-gcc <text:span text:style-name="highlight_re2">CXX</text:span>=i686-w64-mingw32-g++ <text:span text:style-name="highlight_re2">CGO_LDFLAGS</text:span>=<text:span text:style-name="highlight_st0">"-lssp"</text:span> go build <text:span text:style-name="highlight_re5">-ldflags</text:span>=<text:span text:style-name="highlight_st0">"-s -w"</text:span> <text:span text:style-name="highlight_re5">-o</text:span> app1.exe main.go</text:p>
          </table:table-cell>
        </table:table-row>
      </table:table>
      <text:p text:style-name="Text_20_body">Ou encore avec zig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env</text:span> <text:span text:style-name="highlight_re2">CGO_ENABLED</text:span>=<text:span text:style-name="highlight_nu0">1</text:span> <text:span text:style-name="highlight_re2">GOROOT</text:span>=~<text:span text:style-name="highlight_sy0">/</text:span>opt<text:span text:style-name="highlight_sy0">/</text:span>go-legacy-win7<text:span text:style-name="highlight_sy0">/</text:span> <text:span text:style-name="highlight_re2">GOOS</text:span>=windows <text:span text:style-name="highlight_re2">GOARCH</text:span>=<text:span text:style-name="highlight_nu0">386</text:span> <text:span text:style-name="highlight_re2">CC</text:span>=<text:span text:style-name="highlight_st0">"zig cc -target i686-linux-musl"</text:span> ~<text:span text:style-name="highlight_sy0">/</text:span>opt<text:span text:style-name="highlight_sy0">/</text:span>go-legacy-win7<text:span text:style-name="highlight_sy0">/</text:span>bin<text:span text:style-name="highlight_sy0">/</text:span>go build hello.go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: i686-linux-musl n'est pas cohérent avec GOOS</text:p>
      <text:h text:style-name="Heading_20_2" text:outline-level="2"><text:bookmark-start text:name="__RefHeading___test_2"/><text:bookmark-start text:name="test"/>Test<text:bookmark-end text:name="__RefHeading___test_2"/><text:bookmark-end text:name="tes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myapp<text:span text:style-name="highlight_sy0">/</text:span>prefix<text:line-break/><text:span text:style-name="highlight_kw3">export</text:span> <text:span text:style-name="highlight_re2">WINEPREFIX</text:span>=<text:span text:style-name="highlight_re1">$HOME</text:span><text:span text:style-name="highlight_sy0">/</text:span>myapp<text:span text:style-name="highlight_sy0">/</text:span>prefix <text:line-break/><text:span text:style-name="highlight_kw3">export</text:span> <text:span text:style-name="highlight_re2">WINEARCH</text:span>=win32 <text:line-break/><text:span text:style-name="highlight_kw3">export</text:span> <text:span text:style-name="highlight_re2">WINEPATH</text:span>=<text:span text:style-name="highlight_re1">$HOME</text:span><text:span text:style-name="highlight_sy0">/</text:span>myapp <text:line-break/><text:span text:style-name="highlight_kw2">wineboot</text:span> <text:span text:style-name="highlight_re5">--init</text:span><text:line-break/> <text:line-break/><text:span text:style-name="highlight_kw2">env</text:span> <text:span text:style-name="highlight_re2">WINEARCH</text:span>=win32 <text:span text:style-name="highlight_kw2">wine</text:span> app1.exe</text:p>
          </table:table-cell>
        </table:table-row>
      </table:table>
      <text:p text:style-name="Preformatted_20_Text">$ exiftool app1.exe <text:line-break/>ExifTool Version Number<text:s text:c="9"/>: 13.50<text:line-break/>File Name<text:s text:c="23"/>: app1.exe<text:line-break/>Directory<text:s text:c="23"/>: .<text:line-break/>File Size<text:s text:c="23"/>: 1266 kB<text:line-break/>File Modification Date/Time<text:s text:c="5"/>: 2026:04:23 19:18:49+02:00<text:line-break/>File Access Date/Time<text:s text:c="11"/>: 2026:04:23 19:19:08+02:00<text:line-break/>File Inode Change Date/Time<text:s text:c="5"/>: 2026:04:23 19:18:49+02:00<text:line-break/>File Permissions<text:s text:c="16"/>: -rwxrwxr-x<text:line-break/>File Type<text:s text:c="23"/>: Win32 EXE<text:line-break/>File Type Extension<text:s text:c="13"/>: exe<text:line-break/>MIME Type<text:s text:c="23"/>: application/octet-stream<text:line-break/>Machine Type<text:s text:c="20"/>: Intel 386 or later, and compatibles<text:line-break/>Time Stamp<text:s text:c="22"/>: 0000:00:00 00:00:00<text:line-break/>Image File Characteristics<text:s text:c="6"/>: Executable, No line numbers, No symbols, 32-bit, No debug<text:line-break/>PE Type<text:s text:c="25"/>: PE32<text:line-break/>Linker Version<text:s text:c="18"/>: 2.45<text:line-break/>Code Size<text:s text:c="23"/>: 571904<text:line-break/>Initialized Data Size<text:s text:c="11"/>: 693248<text:line-break/>Uninitialized Data Size<text:s text:c="9"/>: 154624<text:line-break/>Entry Point<text:s text:c="21"/>: 0x1460<text:line-break/>OS Version<text:s text:c="22"/>: 6.1<text:line-break/>Image Version<text:s text:c="19"/>: 1.0<text:line-break/>Subsystem Version<text:s text:c="15"/>: 6.1<text:line-break/>Subsystem<text:s text:c="23"/>: Windows command line</text:p>
      <text:p text:style-name="Text_20_body"><draw:frame draw:style-name="media" draw:name="1" text:anchor-type="as-char" draw:z-index="1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2:45</meta:creation-date>
    <dc:creator>Generated</dc:creator>
    <dc:date>2026-07-21T16::52:45</dc:date>
    <dc:language>en-US</dc:language>
    <meta:editing-cycles>1</meta:editing-cycles>
    <meta:editing-duration>PT0S</meta:editing-duration>
    <dc:title>tech:go_lang_-_compiler_pour_windows_i386_32bits</dc:title>
  </office:meta>
</office:document-meta>
</file>