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notebook_-_jupyter"/><text:bookmark-start text:name="__RefHeading___go_lang_-_notebook_-_jupyter_1"/><text:bookmark-start text:name="go_lang_-_notebook_-_jupyter"/>Go lang - notebook - Jupyter<text:bookmark-end text:name="__RefHeading___go_lang_-_notebook_-_jupyter_1"/><text:bookmark-end text:name="go_lang_-_notebook_-_jupyter"/></text:h>
      <text:p text:style-name="Text_20_body">Voir aussi :</text:p>
      <text:list text:style-name="List_20_1" text:continue-numbering="false">
        <text:list-item>
          <text:p text:style-name="List_20_1_Content_First"> REPL <text:a xlink:type="simple" xlink:href="https://github.com/containous/yaegi" text:style-name="Internet_20_link" text:visited-style-name="Visited_20_Internet_20_Link">https://github.com/containous/yaegi</text:a></text:p>
        </text:list-item>
        <text:list-item>
          <text:p text:style-name="List_20_1_Content"> <text:a xlink:type="simple" xlink:href="https://github.com/gopherdata/gophernotes" text:style-name="Internet_20_link" text:visited-style-name="Visited_20_Internet_20_Link">https://github.com/gopherdata/gophernotes</text:a></text:p>
        </text:list-item>
        <text:list-item>
          <text:p text:style-name="List_20_1_Content_Last"> <text:a xlink:type="simple" xlink:href="https://github.com/janpfeifer/gonb" text:style-name="Internet_20_link" text:visited-style-name="Visited_20_Internet_20_Link">https://github.com/janpfeifer/gonb</text:a></text:p>
        </text:list-item>
      </text:list>
      <text:p text:style-name="Text_20_body">Voir la liste des Kernels pour Jupyter :</text:p>
      <text:list text:style-name="List_20_1" text:continue-numbering="false">
        <text:list-item>
          <text:p text:style-name="LastListParagraph_List_20_1_Content_First"> <text:a xlink:type="simple" xlink:href="https://github.com/jupyter/jupyter/wiki/Jupyter-kernels" text:style-name="Internet_20_link" text:visited-style-name="Visited_20_Internet_20_Link">https://github.com/jupyter/jupyter/wiki/Jupyter-kernel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run <text:span text:style-name="highlight_sy3">-</text:span>it <text:span text:style-name="highlight_sy3">-</text:span>p <text:span text:style-name="highlight_nu0">8888</text:span><text:span text:style-name="highlight_sy1">:</text:span><text:span text:style-name="highlight_nu0">8888</text:span> docker<text:span text:style-name="highlight_sy3">.</text:span>io<text:span text:style-name="highlight_sy3">/</text:span>gopherdata<text:span text:style-name="highlight_sy3">/</text:span>gophernotes</text:p>
          </table:table-cell>
        </table:table-row>
      </table:table>
      <text:p text:style-name="Text_20_body">Source : <text:a xlink:type="simple" xlink:href="https://github.com/gopherdata/gophernotes" text:style-name="Internet_20_link" text:visited-style-name="Visited_20_Internet_20_Link">https://github.com/gopherdata/gophernotes</text:a></text:p>
      <text:p text:style-name="Text_20_body">Install NOK sous Debian mais fonctionne en conteneur</text:p>
      <text:h text:style-name="Heading_20_2" text:outline-level="2"><text:bookmark-start text:name="__RefHeading___introspection_reflection_2"/><text:bookmark-start text:name="introspection_reflection"/>Introspection / reflection<text:bookmark-end text:name="__RefHeading___introspection_reflection_2"/><text:bookmark-end text:name="introspection_reflec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o.dev/blog/laws-of-reflection" text:style-name="Internet_20_link" text:visited-style-name="Visited_20_Internet_20_Link">https://go.dev/blog/laws-of-reflection</text:a></text:p>
        </text:list-item>
        <text:list-item>
          <text:p text:style-name="List_20_1_Content"> <text:a xlink:type="simple" xlink:href="https://leapcell.io/blog/introspection-in-go-unveiling-type-and-value-with-reflection" text:style-name="Internet_20_link" text:visited-style-name="Visited_20_Internet_20_Link">https://leapcell.io/blog/introspection-in-go-unveiling-type-and-value-with-reflection</text:a></text:p>
        </text:list-item>
        <text:list-item>
          <text:p text:style-name="List_20_1_Content"> <text:a xlink:type="simple" xlink:href="https://www.geeksforgeeks.org/go-language/reflection-in-golang/" text:style-name="Internet_20_link" text:visited-style-name="Visited_20_Internet_20_Link">https://www.geeksforgeeks.org/go-language/reflection-in-golang/</text:a></text:p>
        </text:list-item>
        <text:list-item>
          <text:p text:style-name="List_20_1_Content"> <text:a xlink:type="simple" xlink:href="https://dev.to/shrsv/golang-deep-dive-into-reflection-tricks-and-libraries-amh" text:style-name="Internet_20_link" text:visited-style-name="Visited_20_Internet_20_Link">https://dev.to/shrsv/golang-deep-dive-into-reflection-tricks-and-libraries-amh</text:a></text:p>
        </text:list-item>
        <text:list-item>
          <text:p text:style-name="List_20_1_Content"> <text:a xlink:type="simple" xlink:href="https://medium.com/capital-one-tech/learning-to-use-go-reflection-part-2-c91657395066" text:style-name="Internet_20_link" text:visited-style-name="Visited_20_Internet_20_Link">https://medium.com/capital-one-tech/learning-to-use-go-reflection-part-2-c91657395066</text:a></text:p>
        </text:list-item>
        <text:list-item>
          <text:p text:style-name="List_20_1_Content"> <text:a xlink:type="simple" xlink:href="https://stackoverflow.com/questions/20170275/how-to-find-the-type-of-an-object-in-go" text:style-name="Internet_20_link" text:visited-style-name="Visited_20_Internet_20_Link">https://stackoverflow.com/questions/20170275/how-to-find-the-type-of-an-object-in-go</text:a></text:p>
        </text:list-item>
        <text:list-item>
          <text:p text:style-name="List_20_1_Content"> <text:a xlink:type="simple" xlink:href="https://sentry.io/answers/finding-the-type-of-a-variable-in-go/" text:style-name="Internet_20_link" text:visited-style-name="Visited_20_Internet_20_Link">https://sentry.io/answers/finding-the-type-of-a-variable-in-go/</text:a></text:p>
        </text:list-item>
        <text:list-item>
          <text:p text:style-name="List_20_1_Content"> <text:a xlink:type="simple" xlink:href="https://www.geeksforgeeks.org/go-language/different-ways-to-find-the-type-of-an-object-in-golang/" text:style-name="Internet_20_link" text:visited-style-name="Visited_20_Internet_20_Link">https://www.geeksforgeeks.org/go-language/different-ways-to-find-the-type-of-an-object-in-golang/</text:a></text:p>
        </text:list-item>
        <text:list-item>
          <text:p text:style-name="List_20_1_Content_Last"> <text:a xlink:type="simple" xlink:href="https://yourbasic.org/golang/find-type-of-object/" text:style-name="Internet_20_link" text:visited-style-name="Visited_20_Internet_20_Link">https://yourbasic.org/golang/find-type-of-object/</text:a></text:p>
        </text:list-item>
      </text:list>
      <text:p text:style-name="Text_20_body">Utile pour l’introspection :</text:p>
      <text:p text:style-name="Text_20_body"><text:span text:style-name="Source_20_Text">reflect.TypeO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"reflect"</text:span><text:line-break/> <text:line-break/>reflect<text:span text:style-name="highlight_sy3">.</text:span>TypeOf<text:span text:style-name="highlight_sy1">(</text:span><text:span text:style-name="highlight_kw3">print</text:span><text:span text:style-name="highlight_sy1">)</text:span><text:line-break/><text:span text:style-name="highlight_co1">// fast.Builtin</text:span><text:line-break/> <text:line-break/>reflect<text:span text:style-name="highlight_sy3">.</text:span><text:span text:style-name="highlight_me1">TypeOf</text:span><text:span text:style-name="highlight_sy1">(</text:span>fmt<text:span text:style-name="highlight_sy3">.</text:span><text:span text:style-name="highlight_me1">Println</text:span><text:span text:style-name="highlight_sy1">)</text:span><text:line-break/><text:span text:style-name="highlight_co1">// func(...interface {}) (int, error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6</meta:creation-date>
    <dc:creator>Generated</dc:creator>
    <dc:date>2026-07-21T16::52:46</dc:date>
    <dc:language>en-US</dc:language>
    <meta:editing-cycles>1</meta:editing-cycles>
    <meta:editing-duration>PT0S</meta:editing-duration>
    <dc:title>tech:go_lang_-_notebook_-_jupyter</dc:title>
  </office:meta>
</office:document-meta>
</file>