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o_lang_-_process"/><text:bookmark-start text:name="__RefHeading___go_lang_-_process_1"/><text:bookmark-start text:name="go_lang_-_process"/>Go lang - process<text:bookmark-end text:name="__RefHeading___go_lang_-_process_1"/><text:bookmark-end text:name="go_lang_-_process"/></text:h>
      <text:p text:style-name="Text_20_body">Une lib qui marche autant pour windows et GNU/Lin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tab/><text:span text:style-name="highlight_st0">"github.com/shirou/gopsutil/v4/process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tab/>proceses_list<text:span text:style-name="highlight_sy1">,</text:span> _ <text:span text:style-name="highlight_sy2">:=</text:span> process<text:span text:style-name="highlight_sy3">.</text:span>Processes<text:span text:style-name="highlight_sy1">()</text:span><text:line-break/> <text:line-break/><text:tab/><text:span text:style-name="highlight_kw1">for</text:span> _<text:span text:style-name="highlight_sy1">,</text:span> p <text:span text:style-name="highlight_sy2">:=</text:span> <text:span text:style-name="highlight_kw1">range</text:span> proceses_list <text:span text:style-name="highlight_sy1">{</text:span><text:line-break/><text:tab/><text:tab/>processName<text:span text:style-name="highlight_sy1">,</text:span> _ <text:span text:style-name="highlight_sy2">:=</text:span> p<text:span text:style-name="highlight_sy3">.</text:span>Name<text:span text:style-name="highlight_sy1">()</text:span><text:line-break/><text:tab/><text:tab/>fmt<text:span text:style-name="highlight_sy3">.</text:span>Printf<text:span text:style-name="highlight_sy1">(</text:span><text:span text:style-name="highlight_st0">"PID:%v ; %v<text:span text:style-name="highlight_es1">\n</text:span>"</text:span><text:span text:style-name="highlight_sy1">,</text:span> p<text:span text:style-name="highlight_sy3">.</text:span><text:span text:style-name="highlight_me1">Pid</text:span><text:span text:style-name="highlight_sy1">,</text:span> processName<text:span text:style-name="highlight_sy1">)</text:span><text:line-break/><text:tab/><text:span text:style-name="highlight_sy1">}</text:span><text:line-break/><text:span text:style-name="highlight_sy1">}</text:span></text:p>
          </table:table-cell>
        </table:table-row>
      </table:table>
      <text:p text:style-name="Preformatted_20_Text">$ wine main.exe <text:line-break/>PID:32 ; main.exe<text:line-break/>PID:56 ; services.exe<text:line-break/>PID:68 ; winedevice.exe<text:line-break/>PID:104 ; plugplay.exe<text:line-break/>PID:112 ; explorer.exe<text:line-break/>PID:136 ; svchost.exe<text:line-break/>PID:164 ; winedevice.exe<text:line-break/>PID:252 ; rpcss.exe<text:line-break/>PID:288 ; conhost.exe</text:p>
      <text:h text:style-name="Heading_20_2" text:outline-level="2"><text:bookmark-start text:name="__RefHeading___term_kill_2"/><text:bookmark-start text:name="term_kill"/>Term / Kill<text:bookmark-end text:name="__RefHeading___term_kill_2"/><text:bookmark-end text:name="term_ki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proceses_list<text:span text:style-name="highlight_sy1">,</text:span> _ <text:span text:style-name="highlight_sy2">:=</text:span> process<text:span text:style-name="highlight_sy3">.</text:span>Processes<text:span text:style-name="highlight_sy1">()</text:span><text:line-break/> <text:line-break/><text:tab/><text:span text:style-name="highlight_kw1">for</text:span> _<text:span text:style-name="highlight_sy1">,</text:span> p <text:span text:style-name="highlight_sy2">:=</text:span> <text:span text:style-name="highlight_kw1">range</text:span> proceses_list <text:span text:style-name="highlight_sy1">{</text:span><text:line-break/><text:tab/><text:tab/>processName<text:span text:style-name="highlight_sy1">,</text:span> _ <text:span text:style-name="highlight_sy2">:=</text:span> p<text:span text:style-name="highlight_sy3">.</text:span>Name<text:span text:style-name="highlight_sy1">()</text:span><text:line-break/> <text:line-break/><text:tab/><text:tab/><text:span text:style-name="highlight_kw1">if</text:span> processName <text:span text:style-name="highlight_sy3">==</text:span> <text:span text:style-name="highlight_st0">"sleep"</text:span> <text:span text:style-name="highlight_sy1">{</text:span><text:line-break/><text:tab/><text:tab/><text:tab/>p<text:span text:style-name="highlight_sy3">.</text:span>Kill<text:span text:style-name="highlight_sy1">()</text:span><text:line-break/><text:tab/><text:tab/><text:span text:style-name="highlight_sy1">}</text:span><text:line-break/><text:tab/><text:tab/><text:span text:style-name="highlight_kw1">if</text:span> processName <text:span text:style-name="highlight_sy3">==</text:span> <text:span text:style-name="highlight_st0">"cmd.exe"</text:span> <text:span text:style-name="highlight_sy1">{</text:span><text:line-break/><text:tab/><text:tab/><text:tab/>p<text:span text:style-name="highlight_sy3">.</text:span><text:span text:style-name="highlight_me1">Kill</text:span><text:span text:style-name="highlight_sy1">()</text:span><text:line-break/><text:tab/><text:tab/><text:span text:style-name="highlight_sy1">}</text:span><text:line-break/><text:tab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0</meta:creation-date>
    <dc:creator>Generated</dc:creator>
    <dc:date>2026-07-21T18::32:20</dc:date>
    <dc:language>en-US</dc:language>
    <meta:editing-cycles>1</meta:editing-cycles>
    <meta:editing-duration>PT0S</meta:editing-duration>
    <dc:title>tech:go_lang_-_process</dc:title>
  </office:meta>
</office:document-meta>
</file>