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template_-_gotemplate"/><text:bookmark-start text:name="__RefHeading___go_lang_-_template_-_gotemplate_1"/><text:bookmark-start text:name="go_lang_-_template_-_gotemplate"/>Go lang - template - gotemplate<text:bookmark-end text:name="__RefHeading___go_lang_-_template_-_gotemplate_1"/><text:bookmark-end text:name="go_lang_-_template_-_gotempl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ource - https://stackoverflow.com/a/59083271</text:span><text:line-break/><text:span text:style-name="highlight_co1">// Posted by wasmup, modified by community. See post 'Timeline' for change history</text:span><text:line-break/><text:span text:style-name="highlight_co1">// Retrieved 2026-05-03, License - CC BY-SA 4.0</text:span><text:line-break/> <text:line-break/><text:span text:style-name="highlight_kw1">package</text:span> main<text:line-break/> <text:line-break/><text:span text:style-name="highlight_kw1">import</text:span> <text:span text:style-name="highlight_sy1">(</text:span><text:line-break/><text:s text:c="4"/><text:span text:style-name="highlight_st0">"fmt"</text:span><text:line-break/><text:s text:c="4"/><text:span text:style-name="highlight_st0">"os"</text:span><text:line-break/><text:s text:c="4"/><text:span text:style-name="highlight_st0">"text/template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s text:c="4"/>name <text:span text:style-name="highlight_sy2">:=</text:span> <text:span text:style-name="highlight_st0">"AlphaGo"</text:span><text:line-break/> <text:line-break/><text:s text:c="4"/>fmt<text:span text:style-name="highlight_sy3">.</text:span><text:span text:style-name="highlight_me1">Printf</text:span><text:span text:style-name="highlight_sy1">(</text:span><text:span text:style-name="highlight_st0">"I am %s<text:span text:style-name="highlight_es1">\n</text:span>"</text:span><text:span text:style-name="highlight_sy1">,</text:span> name<text:span text:style-name="highlight_sy1">)</text:span><text:line-break/> <text:line-break/><text:s text:c="4"/>t <text:span text:style-name="highlight_sy2">:=</text:span> template<text:span text:style-name="highlight_sy3">.</text:span><text:span text:style-name="highlight_me1">Must</text:span><text:span text:style-name="highlight_sy1">(</text:span>template<text:span text:style-name="highlight_sy3">.</text:span><text:span text:style-name="highlight_me1">New</text:span><text:span text:style-name="highlight_sy1">(</text:span><text:span text:style-name="highlight_st0">"my"</text:span><text:span text:style-name="highlight_sy1">)</text:span><text:span text:style-name="highlight_sy3">.</text:span><text:span text:style-name="highlight_me1">Parse</text:span><text:span text:style-name="highlight_sy1">(</text:span><text:span text:style-name="highlight_st0">"I am {{.Name}}<text:span text:style-name="highlight_es1">\n</text:span>"</text:span><text:span text:style-name="highlight_sy1">))</text:span><text:line-break/><text:s text:c="4"/>t<text:span text:style-name="highlight_sy3">.</text:span>Execute<text:span text:style-name="highlight_sy1">(</text:span>os<text:span text:style-name="highlight_sy3">.</text:span>Stdout<text:span text:style-name="highlight_sy1">,</text:span> <text:span text:style-name="highlight_kw4">struct</text:span><text:span text:style-name="highlight_sy1">{</text:span> Name <text:span text:style-name="highlight_kw4">string</text:span> <text:span text:style-name="highlight_sy1">}{</text:span>name<text:span text:style-name="highlight_sy1">})</text:span> <text:span text:style-name="highlight_co1">// I am AlphaGo</text:span><text:line-break/> <text:line-break/><text:s text:c="4"/>t2 <text:span text:style-name="highlight_sy2">:=</text:span> template<text:span text:style-name="highlight_sy3">.</text:span>Must<text:span text:style-name="highlight_sy1">(</text:span>template<text:span text:style-name="highlight_sy3">.</text:span>New<text:span text:style-name="highlight_sy1">(</text:span><text:span text:style-name="highlight_st0">"my"</text:span><text:span text:style-name="highlight_sy1">)</text:span><text:span text:style-name="highlight_sy3">.</text:span><text:span text:style-name="highlight_me1">Parse</text:span><text:span text:style-name="highlight_sy1">(</text:span><text:span text:style-name="highlight_st0">"I am {{.name}}<text:span text:style-name="highlight_es1">\n</text:span>"</text:span><text:span text:style-name="highlight_sy1">))</text:span><text:line-break/><text:s text:c="4"/>t2<text:span text:style-name="highlight_sy3">.</text:span>Execute<text:span text:style-name="highlight_sy1">(</text:span>os<text:span text:style-name="highlight_sy3">.</text:span>Stdout<text:span text:style-name="highlight_sy1">,</text:span> <text:span text:style-name="highlight_kw4">map</text:span><text:span text:style-name="highlight_sy1">[</text:span><text:span text:style-name="highlight_kw4">string</text:span><text:span text:style-name="highlight_sy1">]</text:span><text:span text:style-name="highlight_kw4">string</text:span><text:span text:style-name="highlight_sy1">{</text:span><text:span text:style-name="highlight_st0">"name"</text:span><text:span text:style-name="highlight_sy1">:</text:span> name<text:span text:style-name="highlight_sy1">})</text:span> <text:span text:style-name="highlight_co1">// I am AlphaGo</text:span><text:line-break/> <text:line-break/><text:s text:c="4"/>t3 <text:span text:style-name="highlight_sy2">:=</text:span> template<text:span text:style-name="highlight_sy3">.</text:span>Must<text:span text:style-name="highlight_sy1">(</text:span>template<text:span text:style-name="highlight_sy3">.</text:span>New<text:span text:style-name="highlight_sy1">(</text:span><text:span text:style-name="highlight_st0">"my"</text:span><text:span text:style-name="highlight_sy1">)</text:span><text:span text:style-name="highlight_sy3">.</text:span><text:span text:style-name="highlight_me1">Parse</text:span><text:span text:style-name="highlight_sy1">(</text:span><text:span text:style-name="highlight_st0">"I am {{.}}<text:span text:style-name="highlight_es1">\n</text:span>"</text:span><text:span text:style-name="highlight_sy1">))</text:span><text:line-break/><text:s text:c="4"/>t3<text:span text:style-name="highlight_sy3">.</text:span>Execute<text:span text:style-name="highlight_sy1">(</text:span>os<text:span text:style-name="highlight_sy3">.</text:span>Stdout<text:span text:style-name="highlight_sy1">,</text:span> name<text:span text:style-name="highlight_sy1">)</text:span> <text:span text:style-name="highlight_co1">// I am AlphaGo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3</meta:creation-date>
    <dc:creator>Generated</dc:creator>
    <dc:date>2026-07-21T16::53:03</dc:date>
    <dc:language>en-US</dc:language>
    <meta:editing-cycles>1</meta:editing-cycles>
    <meta:editing-duration>PT0S</meta:editing-duration>
    <dc:title>tech:go_lang_-_template_-_gotemplate</dc:title>
  </office:meta>
</office:document-meta>
</file>