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chiffrement_symetrique"/><text:bookmark-start text:name="__RefHeading___gpg_-_chiffrement_symetrique_1"/><text:bookmark-start text:name="gpg_-_chiffrement_symetrique"/>GPG - Chiffrement symétrique<text:bookmark-end text:name="__RefHeading___gpg_-_chiffrement_symetrique_1"/><text:bookmark-end text:name="gpg_-_chiffrement_symetriqu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symmetric</text:span> <text:span text:style-name="highlight_re5">--cipher-algo</text:span> CAMELLIA256 <text:span text:style-name="highlight_re5">-o</text:span> backup.zip.gpg backup.zip</text:p>
          </table:table-cell>
        </table:table-row>
      </table:table>
      <text:p text:style-name="Text_20_body">cipher-algo AES256 cipher-algo CAMELLIA2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9:38</meta:creation-date>
    <dc:creator>Generated</dc:creator>
    <dc:date>2026-07-21T19::59:38</dc:date>
    <dc:language>en-US</dc:language>
    <meta:editing-cycles>1</meta:editing-cycles>
    <meta:editing-duration>PT0S</meta:editing-duration>
    <dc:title>tech:gpg_-_chiffrement_symetrique</dc:title>
  </office:meta>
</office:document-meta>
</file>