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gpg_-_connexes"/><text:bookmark-start text:name="__RefHeading___gpg_-_connexes_1"/><text:bookmark-start text:name="gpg_-_connexes"/>GPG - connexes<text:bookmark-end text:name="__RefHeading___gpg_-_connexes_1"/><text:bookmark-end text:name="gpg_-_connexes"/></text:h>
      <text:h text:style-name="Heading_20_2" text:outline-level="2"><text:bookmark-start text:name="__RefHeading___autres_fonctionnalites_2"/><text:bookmark-start text:name="autres_fonctionnalites"/>Autres fonctionnalités<text:bookmark-end text:name="__RefHeading___autres_fonctionnalites_2"/><text:bookmark-end text:name="autres_fonctionnalites"/></text:h>
      <text:p text:style-name="Text_20_body">Inclure une photo :</text:p>
      <text:list text:style-name="List_20_1" text:continue-numbering="false">
        <text:list-item>
          <text:p text:style-name="List_20_1_Content_First"> <text:a xlink:type="simple" xlink:href="https://blog.josefsson.org/2014/06/19/creating-a-small-jpeg-photo-for-your-openpgp-key/" text:style-name="Internet_20_link" text:visited-style-name="Visited_20_Internet_20_Link">https://blog.josefsson.org/2014/06/19/creating-a-small-jpeg-photo-for-your-openpgp-key/</text:a></text:p>
        </text:list-item>
        <text:list-item>
          <text:p text:style-name="List_20_1_Content_Last"> <text:a xlink:type="simple" xlink:href="https://stackoverflow.com/questions/54028532/how-to-extract-image-from-pgp-key-on-command-line" text:style-name="Internet_20_link" text:visited-style-name="Visited_20_Internet_20_Link">https://stackoverflow.com/questions/54028532/how-to-extract-image-from-pgp-key-on-command-line</text:a></text:p>
        </text:list-item>
      </text:list>
      <text:p text:style-name="Text_20_body">Git - Signer ses commit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git config</text:span> <text:span text:style-name="highlight_re5">--global</text:span> commit.gpgsign <text:span text:style-name="highlight_kw2">tru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21::35:46</meta:creation-date>
    <dc:creator>Generated</dc:creator>
    <dc:date>2026-07-21T21::35:46</dc:date>
    <dc:language>en-US</dc:language>
    <meta:editing-cycles>1</meta:editing-cycles>
    <meta:editing-duration>PT0S</meta:editing-duration>
    <dc:title>tech:gpg_-_connexes</dc:title>
  </office:meta>
</office:document-meta>
</file>