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pg_-_renouvellement_de_clefs"/><text:bookmark-start text:name="__RefHeading___gpg_-_renouvellement_de_clefs_1"/><text:bookmark-start text:name="gpg_-_renouvellement_de_clefs"/>GPG - Renouvellement de clefs<text:bookmark-end text:name="__RefHeading___gpg_-_renouvellement_de_clefs_1"/><text:bookmark-end text:name="gpg_-_renouvellement_de_clefs"/></text:h>
      <text:h text:style-name="Heading_20_2" text:outline-level="2"><text:bookmark-start text:name="__RefHeading___revoke_2"/><text:bookmark-start text:name="revoke"/>Revoke<text:bookmark-end text:name="__RefHeading___revoke_2"/><text:bookmark-end text:name="revoke"/></text:h>
      <text:p text:style-name="Text_20_body">Revoquer ca clef <text:a xlink:type="simple" xlink:href="https://www.gnupg.org/gph/en/manual/c235.html" text:style-name="Internet_20_link" text:visited-style-name="Visited_20_Internet_20_Link">https://www.gnupg.org/gph/en/manual/c235.htm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pg <text:span text:style-name="highlight_re5">--gen-revoke</text:span> 50D12DE07663C664 <text:span text:style-name="highlight_re5">--output</text:span> ~<text:span text:style-name="highlight_sy0">/</text:span>revocation.crt<text:line-break/><text:span text:style-name="highlight_kw2">chmod</text:span> <text:span text:style-name="highlight_nu0">600</text:span> ~<text:span text:style-name="highlight_sy0">/</text:span>revocation.cr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pg <text:span text:style-name="highlight_re5">--import</text:span> ~<text:span text:style-name="highlight_sy0">/</text:span>.gnupg<text:span text:style-name="highlight_sy0">/</text:span>email<text:span text:style-name="highlight_sy0">@</text:span>domain.tld.rev.asc<text:line-break/>gpg <text:span text:style-name="highlight_re5">--export</text:span> <text:span text:style-name="highlight_re5">-a</text:span> your_keyid <text:span text:style-name="highlight_sy0">&gt;</text:span>mykey.asc<text:line-break/>gpg <text:span text:style-name="highlight_re5">--keyserver</text:span> subkeys.pgp.net <text:span text:style-name="highlight_re5">--send</text:span> 50D12DE07663C664<text:line-break/>gpg <text:span text:style-name="highlight_re5">--keyserver</text:span> pgp.mit.edu <text:span text:style-name="highlight_re5">--send-keys</text:span> mykey</text:p>
          </table:table-cell>
        </table:table-row>
      </table:table>
      <text:p text:style-name="Text_20_body">revkey revsig sav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pg <text:span text:style-name="highlight_re5">--import</text:span> ~<text:span text:style-name="highlight_sy0">/</text:span>.gnupg<text:span text:style-name="highlight_sy0">/</text:span>email<text:span text:style-name="highlight_sy0">@</text:span>domain.tld.public_key.asc ~<text:span text:style-name="highlight_sy0">/</text:span>.gnupg<text:span text:style-name="highlight_sy0">/</text:span>email<text:span text:style-name="highlight_sy0">@</text:span>domain.tld.private_key.asc<text:line-break/>gpg <text:span text:style-name="highlight_re5">--edit-key</text:span> email<text:span text:style-name="highlight_sy0">@</text:span>domain.tld</text:p>
          </table:table-cell>
        </table:table-row>
      </table:table>
      <text:h text:style-name="Heading_20_2" text:outline-level="2"><text:bookmark-start text:name="__RefHeading___expired_3"/><text:bookmark-start text:name="expired"/>Expired<text:bookmark-end text:name="__RefHeading___expired_3"/><text:bookmark-end text:name="expired"/></text:h>
      <text:p text:style-name="Text_20_body">Que faire quand la clef a expirée</text:p>
      <text:p text:style-name="Text_20_body"><text:a xlink:type="simple" xlink:href="https://makandracards.com/makandra-orga/13644-what-to-do-when-your-gpg-pgp-key-expires" text:style-name="Internet_20_link" text:visited-style-name="Visited_20_Internet_20_Link">https://makandracards.com/makandra-orga/13644-what-to-do-when-your-gpg-pgp-key-expires</text:a></text:p>
      <text:p text:style-name="Preformatted_20_Text">gpg --edit-key 0x12345678<text:line-break/>gpg&gt; expire<text:line-break/>...<text:line-break/>gpg&gt; save</text:p>
      <text:p text:style-name="Preformatted_20_Text">gpg --edit-key 0x12345678<text:line-break/>gpg&gt; key 1<text:line-break/>gpg&gt; expire<text:line-break/>...<text:line-break/>gpg&gt; key 1<text:line-break/>gpg&gt; key 2<text:line-break/>gpg&gt; expire<text:line-break/>...<text:line-break/>gpg&gt; save</text:p>
      <text:h text:style-name="Heading_20_2" text:outline-level="2"><text:bookmark-start text:name="__RefHeading___renew_primary_key_4"/><text:bookmark-start text:name="renew_primary_key"/>Renew primary key<text:bookmark-end text:name="__RefHeading___renew_primary_key_4"/><text:bookmark-end text:name="renew_primary_key"/></text:h>
      <text:p text:style-name="Text_20_body"><text:a xlink:type="simple" xlink:href="https://200ok.ch/posts/2019-07-17_update_a_pgp_primary_key.html" text:style-name="Internet_20_link" text:visited-style-name="Visited_20_Internet_20_Link">https://200ok.ch/posts/2019-07-17_update_a_pgp_primary_key.html</text:a></text:p>
      <text:p text:style-name="Text_20_body"><text:a xlink:type="simple" xlink:href="https://infra.apache.org/key-transition.html" text:style-name="Internet_20_link" text:visited-style-name="Visited_20_Internet_20_Link">https://infra.apache.org/key-transitio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3:59</meta:creation-date>
    <dc:creator>Generated</dc:creator>
    <dc:date>2026-07-21T19::53:59</dc:date>
    <dc:language>en-US</dc:language>
    <meta:editing-cycles>1</meta:editing-cycles>
    <meta:editing-duration>PT0S</meta:editing-duration>
    <dc:title>tech:gpg_-_renouvellement_de_clefs</dc:title>
  </office:meta>
</office:document-meta>
</file>