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hash_fonction_de_hachage"/><text:bookmark-start text:name="__RefHeading___hash_fonction_de_hachage_1"/><text:bookmark-start text:name="hash_fonction_de_hachage"/>Hash Fonction de Hachage<text:bookmark-end text:name="__RefHeading___hash_fonction_de_hachage_1"/><text:bookmark-end text:name="hash_fonction_de_hachage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ww.commitstrip.com/fr/2017/02/27/17279/" text:style-name="Internet_20_link" text:visited-style-name="Visited_20_Internet_20_Link">http://www.commitstrip.com/fr/2017/02/27/17279/</text:a></text:p>
        </text:list-item>
        <text:list-item>
          <text:p text:style-name="List_20_1_Content"> <text:a xlink:type="simple" xlink:href="http://git-annex.branchable.com/backends/" text:style-name="Internet_20_link" text:visited-style-name="Visited_20_Internet_20_Link">http://git-annex.branchable.com/backends/</text:a></text:p>
        </text:list-item>
        <text:list-item>
          <text:p text:style-name="List_20_1_Content"> <text:a xlink:type="simple" xlink:href="https://en.wikipedia.org/wiki/Skein_hash" text:style-name="Internet_20_link" text:visited-style-name="Visited_20_Internet_20_Link">https://en.wikipedia.org/wiki/Skein_hash</text:a></text:p>
        </text:list-item>
        <text:list-item>
          <text:p text:style-name="List_20_1_Content"> <text:a xlink:type="simple" xlink:href="https://blog.cloudflare.com/why-its-harder-to-forge-a-sha-1-certificate-than-it-is-to-find-a-sha-1-collision/" text:style-name="Internet_20_link" text:visited-style-name="Visited_20_Internet_20_Link">https://blog.cloudflare.com/why-its-harder-to-forge-a-sha-1-certificate-than-it-is-to-find-a-sha-1-collision/</text:a></text:p>
        </text:list-item>
        <text:list-item>
          <text:p text:style-name="List_20_1_Content"> Hash LM (Micro$oft) <text:a xlink:type="simple" xlink:href="http://www.ssi.gouv.fr/uploads/IMG/pdf/NP_MDP_NoteTech.pdf" text:style-name="Internet_20_link" text:visited-style-name="Visited_20_Internet_20_Link">http://www.ssi.gouv.fr/uploads/IMG/pdf/NP_MDP_NoteTech.pdf</text:a></text:p>
        </text:list-item>
        <text:list-item>
          <text:p text:style-name="List_20_1_Content"> <text:a xlink:type="simple" xlink:href="https://fr.wikipedia.org/wiki/Rainbow_table" text:style-name="Internet_20_link" text:visited-style-name="Visited_20_Internet_20_Link">https://fr.wikipedia.org/wiki/Rainbow_table</text:a></text:p>
        </text:list-item>
        <text:list-item>
          <text:p text:style-name="List_20_1_Content_Last"> <text:a xlink:type="simple" xlink:href="https://pkg.go.dev/crypto" text:style-name="Internet_20_link" text:visited-style-name="Visited_20_Internet_20_Link">https://pkg.go.dev/crypto</text:a> &amp; <text:a xlink:type="simple" xlink:href="https://cs.opensource.google/go/go/+/refs/tags/go1.26.3:src/crypto/crypto.go;l=16" text:style-name="Internet_20_link" text:visited-style-name="Visited_20_Internet_20_Link">https://cs.opensource.google/go/go/+/refs/tags/go1.26.3:src/crypto/crypto.go;l=16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ime</text:span> <text:span text:style-name="highlight_kw2">head</text:span> <text:span text:style-name="highlight_re5">-c</text:span> <text:span text:style-name="highlight_nu0">100000000</text:span> <text:span text:style-name="highlight_sy0">/</text:span>dev<text:span text:style-name="highlight_sy0">/</text:span>zero <text:span text:style-name="highlight_sy0">|</text:span> shasum <text:span text:style-name="highlight_re5">-a</text:span> <text:span text:style-name="highlight_nu0">512</text:span><text:line-break/><text:span text:style-name="highlight_kw1">time</text:span> <text:span text:style-name="highlight_kw2">head</text:span> <text:span text:style-name="highlight_re5">-c</text:span> <text:span text:style-name="highlight_nu0">100000000</text:span> <text:span text:style-name="highlight_sy0">/</text:span>dev<text:span text:style-name="highlight_sy0">/</text:span>zero <text:span text:style-name="highlight_sy0">|</text:span> shasum <text:span text:style-name="highlight_re5">-a</text:span> <text:span text:style-name="highlight_nu0">256</text:span><text:line-break/><text:span text:style-name="highlight_kw1">time</text:span> <text:span text:style-name="highlight_kw2">head</text:span> <text:span text:style-name="highlight_re5">-c</text:span> <text:span text:style-name="highlight_nu0">100000000</text:span> <text:span text:style-name="highlight_sy0">/</text:span>dev<text:span text:style-name="highlight_sy0">/</text:span>zero <text:span text:style-name="highlight_sy0">|</text:span> md5su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43</meta:creation-date>
    <dc:creator>Generated</dc:creator>
    <dc:date>2026-07-21T16::39:43</dc:date>
    <dc:language>en-US</dc:language>
    <meta:editing-cycles>1</meta:editing-cycles>
    <meta:editing-duration>PT0S</meta:editing-duration>
    <dc:title>tech:hash_fonction_de_hachage</dc:title>
  </office:meta>
</office:document-meta>
</file>