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how_to_disable_system_beep_for_non-privileged_user"/><text:bookmark-start text:name="__RefHeading___how_to_disable_system_beep_for_non-privileged_user_1"/><text:bookmark-start text:name="how_to_disable_system_beep_for_non-privileged_user"/>How to disable system beep for non-privileged user<text:bookmark-end text:name="__RefHeading___how_to_disable_system_beep_for_non-privileged_user_1"/><text:bookmark-end text:name="how_to_disable_system_beep_for_non-privileged_user"/></text:h>
      <text:p text:style-name="Text_20_body">Source <text:a xlink:type="simple" xlink:href="https://unix.stackexchange.com/questions/2381/how-to-disable-system-beep-for-non-privileged-user" text:style-name="Internet_20_link" text:visited-style-name="Visited_20_Internet_20_Link">https://unix.stackexchange.com/questions/2381/how-to-disable-system-beep-for-non-privileged-user</text:a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3">echo</text:span> <text:span text:style-name="highlight_st0">"set bell-style none"</text:span> <text:span text:style-name="highlight_sy0">&gt;&gt;</text:span> ~<text:span text:style-name="highlight_sy0">/</text:span>.inputrc</text:p>
          </table:table-cell>
        </table:table-row>
      </table:table>
      <text:p text:style-name="Text_20_body">ou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xport</text:span> <text:span text:style-name="highlight_re2">LESS</text:span>=<text:span text:style-name="highlight_st0">"<text:span text:style-name="highlight_es2">$LESS</text:span>"</text:span><text:span text:style-name="highlight_st_h">' -q'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8::25:10</meta:creation-date>
    <dc:creator>Generated</dc:creator>
    <dc:date>2026-07-21T18::25:10</dc:date>
    <dc:language>en-US</dc:language>
    <meta:editing-cycles>1</meta:editing-cycles>
    <meta:editing-duration>PT0S</meta:editing-duration>
    <dc:title>tech:how_to_disable_system_beep_for_non-privileged_user</dc:title>
  </office:meta>
</office:document-meta>
</file>