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map_dossier_partage"/><text:bookmark-start text:name="__RefHeading___imap_dossier_partage_1"/><text:bookmark-start text:name="imap_dossier_partage"/>IMAP dossier partage<text:bookmark-end text:name="__RefHeading___imap_dossier_partage_1"/><text:bookmark-end text:name="imap_dossier_partage"/></text:h>
      <text:p text:style-name="Text_20_body"><text:span text:style-name="Strong_20_Emphasis">Brouillon</text:span></text:p>
      <text:p text:style-name="Text_20_body">Dossier IMAP partagé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ww.iredmail.org/docs/mailbox.sharing.html" text:style-name="Internet_20_link" text:visited-style-name="Visited_20_Internet_20_Link">http://www.iredmail.org/docs/mailbox.sharing.html</text:a></text:p>
        </text:list-item>
      </text:list>
      <text:p text:style-name="Text_20_body"><text:span text:style-name="Source_20_Text">/etc/dovecot/conf.d/10-mail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mail_plugins</text:span> <text:span text:style-name="highlight_sy0">=</text:span><text:span text:style-name="highlight_re2"> acl</text:span></text:p>
          </table:table-cell>
        </table:table-row>
      </table:table>
      <text:p text:style-name="Text_20_body">Ajouter <text:span text:style-name="Strong_20_Emphasis">imap_acl</text:span> à la fin de la ligne</text:p>
      <text:p text:style-name="Text_20_body"><text:span text:style-name="Source_20_Text">/etc/dovecot/conf.d/20-imap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mail_plugins</text:span> <text:span text:style-name="highlight_sy0">=</text:span><text:span text:style-name="highlight_re2"> $mail_plugins imap_acl</text:span></text:p>
          </table:table-cell>
        </table:table-row>
      </table:table>
      <text:p text:style-name="Text_20_body">Décommenter</text:p>
      <text:p text:style-name="Text_20_body"><text:span text:style-name="Source_20_Text">/etc/dovecot/conf.d/90-acl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lugin <text:span text:style-name="highlight_br0">{</text:span><text:line-break/><text:s text:c="2"/>acl <text:span text:style-name="highlight_sy0">=</text:span> vfile<text:span text:style-name="highlight_sy0">:/</text:span>etc<text:span text:style-name="highlight_sy0">/</text:span>dovecot<text:span text:style-name="highlight_sy0">/</text:span>global<text:span text:style-name="highlight_sy0">-</text:span>acls<text:span text:style-name="highlight_sy0">:</text:span>cache_secs<text:span text:style-name="highlight_sy0">=</text:span><text:span text:style-name="highlight_nu0">300</text:span><text:line-break/><text:span text:style-name="highlight_br0">}</text:span><text:line-break/> <text:line-break/># To let users LIST mailboxes shared by other users<text:span text:style-name="highlight_sy0">,</text:span> Dovecot needs a<text:line-break/># shared mailbox dictionary. <text:span text:style-name="highlight_me1">For</text:span> example<text:span text:style-name="highlight_sy0">:</text:span><text:line-break/>plugin <text:span text:style-name="highlight_br0">{</text:span><text:line-break/><text:s text:c="2"/>acl_shared_dict <text:span text:style-name="highlight_sy0">=</text:span> file<text:span text:style-name="highlight_sy0">:/</text:span><text:span text:style-name="highlight_kw1">var</text:span><text:span text:style-name="highlight_sy0">/</text:span>lib<text:span text:style-name="highlight_sy0">/</text:span>dovecot<text:span text:style-name="highlight_sy0">/</text:span>shared<text:span text:style-name="highlight_sy0">-</text:span>mailboxes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dovecot restart</text:p>
          </table:table-cell>
        </table:table-row>
      </table:table>
      <text:p text:style-name="Text_20_body"><text:span text:style-name="Source_20_Text">/etc/letsencrypt/cli.ini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 Source : https://gist.github.com/mrothNET/cb6f313e9cbe896f3e0fdec80ad2f3fa<text:line-break/> <text:line-break/># Manage Firewall<text:line-break/>#pre-hook <text:span text:style-name="highlight_sy0">=</text:span><text:span text:style-name="highlight_re2"> ufw allow http</text:span><text:line-break/>#post-hook <text:span text:style-name="highlight_sy0">=</text:span><text:span text:style-name="highlight_re2"> ufw deny http</text:span><text:line-break/> <text:line-break/># Restart Postfix &amp; Dovecot<text:line-break/><text:span text:style-name="highlight_re1">renew-hook</text:span> <text:span text:style-name="highlight_sy0">=</text:span><text:span text:style-name="highlight_re2"> systemctl restart dovecot.service postfix.service</text:span></text:p>
          </table:table-cell>
        </table:table-row>
      </table:table>
      <text:p text:style-name="Text_20_body">Astuce : Si <text:span text:style-name="Strong_20_Emphasis">rlwrap</text:span> installé, préfixer votre commande par rlwrap. Il sera plus aissé de rapeller les commandes via fleche du hau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rlwrap nc localhost 143</text:span><text:line-break/><text:span text:style-name="highlight_co0">#telnet localhost 143</text:span><text:line-break/>nc localhost <text:span text:style-name="highlight_nu0">143</text:span></text:p>
          </table:table-cell>
        </table:table-row>
      </table:table>
      <text:p text:style-name="Text_20_body"><text:span text:style-name="Strong_20_Emphasis">rli</text:span> pour read ®, lookup (l) et insert (i)</text:p>
      <text:p text:style-name="Preformatted_20_Text">. login user P@ssw0rd<text:line-break/>. SETACL Sent paul rl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8</meta:creation-date>
    <dc:creator>Generated</dc:creator>
    <dc:date>2026-07-21T16::48:18</dc:date>
    <dc:language>en-US</dc:language>
    <meta:editing-cycles>1</meta:editing-cycles>
    <meta:editing-duration>PT0S</meta:editing-duration>
    <dc:title>tech:imap_dossier_partage</dc:title>
  </office:meta>
</office:document-meta>
</file>