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ch:import_vm_vdi_qcow2"/>Voir document</text:p>
      <text:list text:style-name="List_20_1" text:continue-numbering="false">
        <text:list-item>
          <text:p text:style-name="LastListParagraph_List_20_1_Content_First"> import_vm_vdi_qcow2.odt 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    </text:list-item>
      </text:list>
      <text:h text:style-name="Heading_20_1" text:outline-level="1"><text:bookmark-start text:name="__RefHeading___import_vm_vdi_qcow2_1"/><text:bookmark-start text:name="import_vm_vdi_qcow2"/>Import VM (VDI QCOW2)<text:bookmark-end text:name="__RefHeading___import_vm_vdi_qcow2_1"/><text:bookmark-end text:name="import_vm_vdi_qcow2"/></text:h>
      <text:h text:style-name="Heading_20_2" text:outline-level="2"><text:bookmark-start text:name="__RefHeading___vdi_vers_raw_2"/><text:bookmark-start text:name="vdi_vers_raw"/>VDI vers RAW<text:bookmark-end text:name="__RefHeading___vdi_vers_raw_2"/><text:bookmark-end text:name="vdi_vers_raw"/></text:h>
      <text:p text:style-name="Preformatted_20_Text">$ VBoxManage clonehd --format RAW /home/jibe/tmp/wheezy1.vdi /home/jibe/tmp/wheezy1.img<text:line-break/><text:line-break/>VBoxManage: error: Cannot register the hard disk '/home/jibe/tmp/wheezy1.vdi' {16d89855-060b-4abf-a154-32b869784a26} because a hard disk '/home/jibe/VirtualBox VMs/wheezy1/wheezy1.vdi' with UUID {16d89855-060b-4abf-a154-32b869784a26} already exists<text:line-break/>VBoxManage: error: Details: code NS_ERROR_INVALID_ARG (0x80070057), component VirtualBox, interface IVirtualBox, callee nsISupports<text:line-break/>VBoxManage: error: Context: "OpenMedium(Bstr(pszFilenameOrUuid).raw(), enmDevType, enmAccessMode, fForceNewUuidOnOpen, pMedium.asOutParam())" at line 178 of file VBoxManageDisk.cpp</text:p>
      <text:p text:style-name="Text_20_body"><text:span text:style-name="Strong_20_Emphasis"> Cette erreur disparaît en root</text:span></text:p>
      <text:p text:style-name="Preformatted_20_Text">$ time VBoxManage clonehd --format RAW /home/jibe/tmp/wheezy1.vdi /home/jibe/tmp/wheezy1.img<text:line-break/><text:line-break/>0%...10%...20%...30%...40%...50%...60%...70%...80%...90%...100%<text:line-break/>Clone hard disk created in format 'RAW'. UUID: 8e3b2b88-31d2-4e60-8792-f42d4e7e107e<text:line-break/><text:line-break/>real<text:tab/>2m59.942s<text:line-break/>user<text:tab/>0m1.272s<text:line-break/>sys<text:tab/>0m1.084s</text:p>
      <text:p text:style-name="Text_20_body"><text:span text:style-name="Strong_20_Emphasis"> Le format RAW de gérant pas le &lt;lang en&gt;Copy-On-Write&lt;/lang&gt; l'image générée sera de la taille maximal (Taille virtuelle) </text:span></text:p>
      <text:p text:style-name="Preformatted_20_Text">$ ls -lh ~/tmp/wheezy1.*<text:line-break/>-rw------- 1 root root 8,0G avril<text:s text:c="2"/>1 11:38 /home/jibe/tmp/wheezy1.img<text:line-break/>-rw------- 1 jibe jibe 1,6G mars<text:s text:c="3"/>7 14:54 /home/jibe/tmp/wheezy1.vdi</text:p>
      <text:h text:style-name="Heading_20_2" text:outline-level="2"><text:bookmark-start text:name="__RefHeading___conversion_raw_vers_qcow2_3"/><text:bookmark-start text:name="conversion_raw_vers_qcow2"/>Conversion RAW vers QCOW2<text:bookmark-end text:name="__RefHeading___conversion_raw_vers_qcow2_3"/><text:bookmark-end text:name="conversion_raw_vers_qcow2"/></text:h>
      <text:p text:style-name="Preformatted_20_Text">$ time qemu-img convert -f raw ~/tmp/wheezy1.img -O qcow2 wheezy1.qcow2<text:line-break/>real<text:tab/>2m17.464s<text:line-break/>user<text:tab/>0m5.684s<text:line-break/>sys<text:tab/>0m26.528s</text:p>
      <text:p text:style-name="Text_20_body">La taille de l'image disque redevient celle de l'espace vraiment consommé:</text:p>
      <text:p text:style-name="Preformatted_20_Text">$ ls -lh wheezy1.qcow2<text:line-break/>-rw-r--r-- 1 jibe jibe 1,5G avril<text:s text:c="2"/>1 12:06 wheezy1.qcow2</text:p>
      <text:h text:style-name="Heading_20_2" text:outline-level="2"><text:bookmark-start text:name="__RefHeading___conversion_ova_ovf_4"/><text:bookmark-start text:name="conversion_ova_ovf"/>Conversion OVA / OVF<text:bookmark-end text:name="__RefHeading___conversion_ova_ovf_4"/><text:bookmark-end text:name="conversion_ova_ovf"/></text:h>
      <text:p text:style-name="Text_20_body">Un OVA est une archive TA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tar</text:span> xvf plop.ova</text:p>
          </table:table-cell>
        </table:table-row>
      </table:table>
      <text:p text:style-name="Text_20_body">Lister les formats pris en charg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qemu-img <text:span text:style-name="highlight_re5">-h</text:span> <text:span text:style-name="highlight_sy0">|</text:span> <text:span text:style-name="highlight_kw2">tail</text:span> <text:span text:style-name="highlight_re5">-n1</text:span></text:p>
          </table:table-cell>
        </table:table-row>
      </table:table>
      <text:p text:style-name="Text_20_body">Conversion du VMDK en QCOW2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qemu-img convert <text:span text:style-name="highlight_re5">-O</text:span> qcow2 plop-disk1.vmdk plop.qcow2</text:p>
          </table:table-cell>
        </table:table-row>
      </table:table>
      <text:h text:style-name="Heading_20_2" text:outline-level="2"><text:bookmark-start text:name="__RefHeading___info_sur_l_image_5"/><text:bookmark-start text:name="info_sur_l_image"/>info sur l'image<text:bookmark-end text:name="__RefHeading___info_sur_l_image_5"/><text:bookmark-end text:name="info_sur_l_imag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qemu-img<text:s text:c="2"/>info <text:span text:style-name="highlight_re5">--output</text:span> json plop.qcow2</text:p>
          </table:table-cell>
        </table:table-row>
      </table:table>
      <text:h text:style-name="Heading_20_2" text:outline-level="2"><text:bookmark-start text:name="__RefHeading___creation_d_un_vmdk_6"/><text:bookmark-start text:name="creation_d_un_vmdk"/>Création d'un VMDK<text:bookmark-end text:name="__RefHeading___creation_d_un_vmdk_6"/><text:bookmark-end text:name="creation_d_un_vmdk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download.fedoraproject.org<text:span text:style-name="highlight_sy0">/</text:span>pub<text:span text:style-name="highlight_sy0">/</text:span>fedora<text:span text:style-name="highlight_sy0">/</text:span>linux<text:span text:style-name="highlight_sy0">/</text:span>releases<text:span text:style-name="highlight_sy0">/</text:span><text:span text:style-name="highlight_nu0">31</text:span><text:span text:style-name="highlight_sy0">/</text:span>Cloud<text:span text:style-name="highlight_sy0">/</text:span>x86_64<text:span text:style-name="highlight_sy0">/</text:span>images<text:span text:style-name="highlight_sy0">/</text:span>Fedora-Cloud-Base-<text:span text:style-name="highlight_nu0">31</text:span>-<text:span text:style-name="highlight_nu0">1.9</text:span>.x86_64.raw.xz<text:line-break/>xz <text:span text:style-name="highlight_re5">--decompress</text:span> Fedora-Cloud-Base-<text:span text:style-name="highlight_nu0">31</text:span>-<text:span text:style-name="highlight_nu0">1.9</text:span>.x86_64.raw.xz<text:line-break/>qemu-img convert <text:span text:style-name="highlight_re5">-f</text:span> raw <text:span text:style-name="highlight_re5">-O</text:span> vmdk <text:span text:style-name="highlight_re5">-o</text:span> <text:span text:style-name="highlight_re2">adapter_type</text:span>=lsilogic,<text:span text:style-name="highlight_re2">subformat</text:span>=streamOptimized Fedora-Cloud-Base-<text:span text:style-name="highlight_nu0">31</text:span>-<text:span text:style-name="highlight_nu0">1.9</text:span>.x86_64.raw Fedora-<text:span text:style-name="highlight_nu0">31</text:span>.vmdk<text:line-break/><text:span text:style-name="highlight_kw3">printf</text:span> <text:span text:style-name="highlight_st_h">'\x03'</text:span> <text:span text:style-name="highlight_sy0">|</text:span> <text:span text:style-name="highlight_kw2">dd</text:span> <text:span text:style-name="highlight_re2">conv</text:span>=notrunc <text:span text:style-name="highlight_re2">of</text:span>=Fedora-<text:span text:style-name="highlight_nu0">31</text:span>.vmdk <text:span text:style-name="highlight_re2">bs</text:span>=<text:span text:style-name="highlight_nu0">1</text:span> <text:span text:style-name="highlight_re2">seek</text:span>=$<text:span text:style-name="highlight_br0">(</text:span><text:span text:style-name="highlight_br0">(</text:span>0x4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conversion_vmdk_vers_vmdk_vmdk2vmdk_7"/><text:bookmark-start text:name="conversion_vmdk_vers_vmdk_vmdk2vmdk"/>Conversion VMDK vers VMDK (VMDK2VMDK)<text:bookmark-end text:name="__RefHeading___conversion_vmdk_vers_vmdk_vmdk2vmdk_7"/><text:bookmark-end text:name="conversion_vmdk_vers_vmdk_vmdk2vmdk"/></text:h>
      <text:p text:style-name="Text_20_body">Par exemple suite à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openstack image save plop <text:span text:style-name="highlight_re5">--file</text:span> plop.vmdk</text:p>
          </table:table-cell>
        </table:table-row>
      </table:table>
      <text:p text:style-name="Text_20_body">Conversion VMDK vers VMDK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qemu-img convert <text:span text:style-name="highlight_re5">-O</text:span> vmdk plop.vmdk plop2.vmdk</text:p>
          </table:table-cell>
        </table:table-row>
      </table:table>
      <text:h text:style-name="Heading_20_2" text:outline-level="2"><text:bookmark-start text:name="__RefHeading___resize_vdi_8"/><text:bookmark-start text:name="resize_vdi"/>Resize VDI<text:bookmark-end text:name="__RefHeading___resize_vdi_8"/><text:bookmark-end text:name="resize_vdi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VBoxManage.exe modifyhd D<text:span text:style-name="highlight_co2">:\VMs\plop\plop.vdi --resize 4000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46</meta:creation-date>
    <dc:creator>Generated</dc:creator>
    <dc:date>2026-07-21T17::00:46</dc:date>
    <dc:language>en-US</dc:language>
    <meta:editing-cycles>1</meta:editing-cycles>
    <meta:editing-duration>PT0S</meta:editing-duration>
    <dc:title>tech:import_vm_vdi_qcow2</dc:title>
  </office:meta>
</office:document-meta>
</file>