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clure_asm_dans_go_lang"/><text:bookmark-start text:name="__RefHeading___inclure_asm_dans_go_lang_1"/><text:bookmark-start text:name="inclure_asm_dans_go_lang"/>Inclure ASM dans Go lang<text:bookmark-end text:name="__RefHeading___inclure_asm_dans_go_lang_1"/><text:bookmark-end text:name="inclure_asm_dans_go_lan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compilenrun.com/docs/language/go/go-advanced-topics/go-assembly/" text:style-name="Internet_20_link" text:visited-style-name="Visited_20_Internet_20_Link">https://www.compilenrun.com/docs/language/go/go-advanced-topics/go-assembly/</text:a></text:p>
        </text:list-item>
        <text:list-item>
          <text:p text:style-name="List_20_1_Content"> <text:a xlink:type="simple" xlink:href="https://github.com/KiExitDispatcher/Go-Assembly" text:style-name="Internet_20_link" text:visited-style-name="Visited_20_Internet_20_Link">https://github.com/KiExitDispatcher/Go-Assembly</text:a></text:p>
        </text:list-item>
        <text:list-item>
          <text:p text:style-name="List_20_1_Content"> <text:a xlink:type="simple" xlink:href="https://stackoverflow.com/questions/2951028/is-it-possible-to-include-inline-assembly-in-go-code" text:style-name="Internet_20_link" text:visited-style-name="Visited_20_Internet_20_Link">https://stackoverflow.com/questions/2951028/is-it-possible-to-include-inline-assembly-in-go-code</text:a></text:p>
        </text:list-item>
        <text:list-item>
          <text:p text:style-name="List_20_1_Content"> <text:a xlink:type="simple" xlink:href="https://totallygamerjet.hashnode.dev/fixing-a-memory-corruption-bug-in-go?__cf_chl_tk=VTxwmkIm_Z9w1tErkDMyB18njfV97c.mItRJKcCEjG4-1777103566-1.0.1.1-H34xvlRXIpp6tlGgelAMeq1JOmHbA5Rz0YsFjpiqep0" text:style-name="Internet_20_link" text:visited-style-name="Visited_20_Internet_20_Link">https://totallygamerjet.hashnode.dev/fixing-a-memory-corruption-bug-in-go?__cf_chl_tk=VTxwmkIm_Z9w1tErkDMyB18njfV97c.mItRJKcCEjG4-1777103566-1.0.1.1-H34xvlRXIpp6tlGgelAMeq1JOmHbA5Rz0YsFjpiqep0</text:a></text:p>
        </text:list-item>
        <text:list-item>
          <text:p text:style-name="List_20_1_Content_Last"> <text:a xlink:type="simple" xlink:href="https://www.youtube.com/watch?v=FcTAHvmGxf8" text:style-name="Internet_20_link" text:visited-style-name="Visited_20_Internet_20_Link">https://www.youtube.com/watch?v=FcTAHvmGxf8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43</meta:creation-date>
    <dc:creator>Generated</dc:creator>
    <dc:date>2026-07-21T16::52:43</dc:date>
    <dc:language>en-US</dc:language>
    <meta:editing-cycles>1</meta:editing-cycles>
    <meta:editing-duration>PT0S</meta:editing-duration>
    <dc:title>tech:inclure_asm_dans_go_lang</dc:title>
  </office:meta>
</office:document-meta>
</file>