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fo_site_web"/><text:bookmark-start text:name="__RefHeading___info_site_1"/><text:bookmark-start text:name="info_site"/>Info site<text:bookmark-end text:name="__RefHeading___info_site_1"/><text:bookmark-end text:name="info_site"/></text:h>
      <text:h text:style-name="Heading_20_3" text:outline-level="3"><text:bookmark-start text:name="__RefHeading___whois_2"/><text:bookmark-start text:name="whois"/>Whois<text:bookmark-end text:name="__RefHeading___whois_2"/><text:bookmark-end text:name="whois"/></text:h>
      <text:p text:style-name="Text_20_body">Headers HTTP/HTTPS</text:p>
      <text:h text:style-name="Heading_20_3" text:outline-level="3"><text:bookmark-start text:name="__RefHeading___headers_3"/><text:bookmark-start text:name="headers"/>Headers<text:bookmark-end text:name="__RefHeading___headers_3"/><text:bookmark-end text:name="head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I</text:span> www.cible.com</text:p>
          </table:table-cell>
        </table:table-row>
      </table:table>
      <text:p text:style-name="Text_20_body">En ligne : <text:a xlink:type="simple" xlink:href="https://securityheaders.com" text:style-name="Internet_20_link" text:visited-style-name="Visited_20_Internet_20_Link">https://securityheaders.com</text:a></text:p>
      <text:h text:style-name="Heading_20_3" text:outline-level="3"><text:bookmark-start text:name="__RefHeading___google_safebrowsing_4"/><text:bookmark-start text:name="google_safebrowsing"/>Google safebrowsing<text:bookmark-end text:name="__RefHeading___google_safebrowsing_4"/><text:bookmark-end text:name="google_safebrowsing"/></text:h>
      <text:p text:style-name="Text_20_body"><text:a xlink:type="simple" xlink:href="http://google.com/safebrowsing/diagnostic?site=plan.118000.fr" text:style-name="Internet_20_link" text:visited-style-name="Visited_20_Internet_20_Link">http://google.com/safebrowsing/diagnostic?site=plan.118000.fr</text:a></text:p>
      <text:h text:style-name="Heading_20_3" text:outline-level="3"><text:bookmark-start text:name="__RefHeading___alexa_5"/><text:bookmark-start text:name="alexa"/>Alexa<text:bookmark-end text:name="__RefHeading___alexa_5"/><text:bookmark-end text:name="alexa"/></text:h>
      <text:p text:style-name="Text_20_body">Mesures d’audience. Amazon</text:p>
      <text:p text:style-name="Text_20_body"><text:a xlink:type="simple" xlink:href="http://www.alexa.com/" text:style-name="Internet_20_link" text:visited-style-name="Visited_20_Internet_20_Link">http://www.alexa.com/</text:a></text:p>
      <text:h text:style-name="Heading_20_3" text:outline-level="3"><text:bookmark-start text:name="__RefHeading___tls_ssl_6"/><text:bookmark-start text:name="tls_ssl"/>TLS/SSL<text:bookmark-end text:name="__RefHeading___tls_ssl_6"/><text:bookmark-end text:name="tls_ssl"/></text:h>
      <text:p text:style-name="Text_20_body"><text:a xlink:type="simple" xlink:href="https://www.ssllabs.com/ssltest/" text:style-name="Internet_20_link" text:visited-style-name="Visited_20_Internet_20_Link">https://www.ssllabs.com/ssltest/</text:a></text:p>
      <text:p text:style-name="Text_20_body"><text:a xlink:type="simple" xlink:href="https://testssl.sh/testssl.sh" text:style-name="Internet_20_link" text:visited-style-name="Visited_20_Internet_20_Link">TestSSL.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49</meta:creation-date>
    <dc:creator>Generated</dc:creator>
    <dc:date>2026-07-21T19::43:49</dc:date>
    <dc:language>en-US</dc:language>
    <meta:editing-cycles>1</meta:editing-cycles>
    <meta:editing-duration>PT0S</meta:editing-duration>
    <dc:title>tech:info_site_web</dc:title>
  </office:meta>
</office:document-meta>
</file>