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de_ppa_launchpad_sous_debian"/><text:bookmark-start text:name="__RefHeading___install_de_ppa_launchpad_sous_debian_1"/><text:bookmark-start text:name="install_de_ppa_launchpad_sous_debian"/>Install de ppa launchpad sous Debian<text:bookmark-end text:name="__RefHeading___install_de_ppa_launchpad_sous_debian_1"/><text:bookmark-end text:name="install_de_ppa_launchpad_sous_debian"/></text:h>
      <text:h text:style-name="Heading_20_2" text:outline-level="2"><text:bookmark-start text:name="__RefHeading___exemple_avec_indicator-stickynotes_2"/><text:bookmark-start text:name="exemple_avec_indicator-stickynotes"/>Exemple avec indicator-stickynotes<text:bookmark-end text:name="__RefHeading___exemple_avec_indicator-stickynotes_2"/><text:bookmark-end text:name="exemple_avec_indicator-stickyno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apt-get install python-software-properties</text:span><text:line-break/><text:span text:style-name="highlight_kw2">apt-get install</text:span> software-properties-commo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d-apt-repository ppa:umang<text:span text:style-name="highlight_sy0">/</text:span>indicator-stickynotes<text:line-break/><text:span text:style-name="highlight_kw2">apt-get update</text:span></text:p>
          </table:table-cell>
        </table:table-row>
      </table:table>
      <text:p text:style-name="Text_20_body">Si le update ne passe pas on jette un œil à</text:p>
      <text:p text:style-name="Text_20_body"><text:a xlink:type="simple" xlink:href="http://ppa.launchpad.net/umang/indicator-stickynotes/ubuntu/dists/" text:style-name="Internet_20_link" text:visited-style-name="Visited_20_Internet_20_Link">http://ppa.launchpad.net/umang/indicator-stickynotes/ubuntu/dists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jessie/wily/'</text:span> <text:span text:style-name="highlight_sy0">/</text:span>etc<text:span text:style-name="highlight_sy0">/</text:span>apt<text:span text:style-name="highlight_sy0">/</text:span>sources.list.d<text:span text:style-name="highlight_sy0">/</text:span>umang-indicator-stickynotes-jessie.list<text:line-break/><text:span text:style-name="highlight_kw2">apt-get update</text:span> <text:line-break/><text:span text:style-name="highlight_kw2">apt-get install</text:span> indicator-stickynotes</text:p>
          </table:table-cell>
        </table:table-row>
      </table:table>
      <text:p text:style-name="Text_20_body"><text:span text:style-name="Source_20_Text">/etc/apt/sources.list.d/umang-indicator-stickynotes-jessie.list</text:span></text:p>
      <text:p text:style-name="Preformatted_20_Text">#deb http://ppa.launchpad.net/umang/indicator-stickynotes/ubuntu jessie main<text:line-break/>deb http://ppa.launchpad.net/umang/indicator-stickynotes/ubuntu wily main<text:line-break/># deb-src http://ppa.launchpad.net/umang/indicator-stickynotes/ubuntu jessie main</text:p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rr_attributeerrornonetype_object_has_no_attribute_people_4"/><text:bookmark-start text:name="err_attributeerrornonetype_object_has_no_attribute_people"/>Err AttributeError: 'NoneType' object has no attribute 'people'<text:bookmark-end text:name="__RefHeading___err_attributeerrornonetype_object_has_no_attribute_people_4"/><text:bookmark-end text:name="err_attributeerrornonetype_object_has_no_attribute_people"/></text:h>
      <text:p text:style-name="Preformatted_20_Text"># add-apt-repository ppa:vincent-vandevyvre/vvv<text:s text:c="130"/><text:line-break/>Traceback (most recent call last):<text:s text:c="102"/><text:line-break/><text:s text:c="2"/>File "/usr/bin/add-apt-repository", line 362, in &lt;module&gt;<text:s text:c="9"/><text:line-break/><text:s text:c="4"/>sys.exit(0 if addaptrepo.main() else 1)<text:line-break/><text:s text:c="18"/>^^^^^^^^^^^^^^^^^<text:s text:c="33"/><text:line-break/><text:s text:c="2"/>File "/usr/bin/add-apt-repository", line 345, in main<text:line-break/><text:s text:c="4"/>shortcut = handler(source, **shortcut_params)<text:line-break/><text:s text:c="15"/>^^^^^^^^^^^^^^^^^^^^^^^^^^^^^^^^^^<text:line-break/><text:s text:c="2"/>File "/usr/lib/python3/dist-packages/softwareproperties/shortcuts.py", line 40, in shortcut_handler<text:s text:c="89"/><text:line-break/><text:s text:c="4"/>return handler(shortcut, **kwargs)<text:line-break/><text:s text:c="11"/>^^^^^^^^^^^^^^^^^^^^^^^^^^^<text:s text:c="57"/><text:line-break/><text:s text:c="2"/>File "/usr/lib/python3/dist-packages/softwareproperties/ppa.py", line 86, in __init__<text:s text:c="103"/><text:line-break/><text:s text:c="4"/>if self.lpppa.publish_debug_symbols:<text:s text:c="106"/><text:line-break/><text:s text:c="7"/>^^^^^^^^^^<text:s text:c="141"/><text:line-break/><text:s text:c="2"/>File "/usr/lib/python3/dist-packages/softwareproperties/ppa.py", line 126, in lpppa<text:s text:c="105"/><text:line-break/><text:s text:c="4"/>self._lpppa = self.lpteam.getPPAByName(name=self.ppaname)<text:s text:c="34"/><text:line-break/><text:s text:c="18"/>^^^^^^^^^^^<text:s text:c="129"/><text:line-break/><text:s text:c="2"/>File "/usr/lib/python3/dist-packages/softwareproperties/ppa.py", line 113, in lpteam<text:s text:c="104"/><text:line-break/><text:s text:c="4"/>self._lpteam = self.lp.people(self.teamname)<text:s text:c="125"/><text:line-break/><text:s text:c="19"/>^^^^^^^^^^^^^^<text:s text:c="157"/><text:line-break/>AttributeError: 'NoneType' object has no attribute 'people'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python3-launchpadli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06</meta:creation-date>
    <dc:creator>Generated</dc:creator>
    <dc:date>2026-07-21T16::48:06</dc:date>
    <dc:language>en-US</dc:language>
    <meta:editing-cycles>1</meta:editing-cycles>
    <meta:editing-duration>PT0S</meta:editing-duration>
    <dc:title>tech:install_de_ppa_launchpad_sous_debian</dc:title>
  </office:meta>
</office:document-meta>
</file>