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gnu_linux_sur_acer_aspire_es1-531-p1uk"/><text:bookmark-start text:name="__RefHeading___install_gnu_linux_sur_acer_aspire_es1-531-p1uk_1"/><text:bookmark-start text:name="install_gnu_linux_sur_acer_aspire_es1-531-p1uk"/>Install GNU/Linux sur Acer Aspire ES1-531-P1UK<text:bookmark-end text:name="__RefHeading___install_gnu_linux_sur_acer_aspire_es1-531-p1uk_1"/><text:bookmark-end text:name="install_gnu_linux_sur_acer_aspire_es1-531-p1uk"/></text:h>
      <text:p text:style-name="Text_20_body"><text:a xlink:type="simple" xlink:href="http://acer-fr.custhelp.com/app/answers/detail/a_id/28031/~/comment-activer-et-d%C3%A9sactiver-secure-boot" text:style-name="Internet_20_link" text:visited-style-name="Visited_20_Internet_20_Link">http://acer-fr.custhelp.com/app/answers/detail/a_id/28031/~/comment-activer-et-d%C3%A9sactiver-secure-boot</text:a></text:p>
      <text:p text:style-name="Text_20_body"><text:a xlink:type="simple" xlink:href="http://acer--uk.custhelp.com/app/answers/detail/a_id/27071/~/how-to-enable-or-disable-secure-boot" text:style-name="Internet_20_link" text:visited-style-name="Visited_20_Internet_20_Link">http://acer--uk.custhelp.com/app/answers/detail/a_id/27071/~/how-to-enable-or-disable-secure-boot</text:a></text:p>
      <text:p text:style-name="Preformatted_20_Text"><text:s text:c="4"/>Completely shut down your computer.<text:line-break/><text:s text:c="4"/>Power on the system. As soon as the first logo screen appears, immediately press F2 to enter the BIOS.<text:line-break/><text:s text:c="4"/>Use the right arrow key to select Security.<text:line-break/><text:s text:c="4"/>Use the down arrow key to highlight Set Supervisor Password and press Enter.<text:line-break/><text:s text:c="4"/>Create a password and press Enter. Retype the password to confirm and press Enter again.<text:line-break/><text:s text:c="4"/>Use the right arrow key to select Boot.<text:line-break/><text:s text:c="4"/>Press the down arrow key to select Secure Boot and press Enter.<text:line-break/><text:s text:c="4"/>With the arrow key, highlight Disabled and press Enter.<text:line-break/><text:s text:c="4"/>Press the F10 key and select Yes to save the changes and exit the BIOS.</text:p>
      <text:p text:style-name="Text_20_body">Merci à celui qui a fait cette vidéo :)</text:p>
      <text:list text:style-name="List_20_1" text:continue-numbering="false">
        <text:list-item>
          <text:p text:style-name="LastListParagraph_List_20_1_Content_First"> <text:a xlink:type="simple" xlink:href="https://www.youtube.com/watch?v=cVbUrzYD8PE" text:style-name="Internet_20_link" text:visited-style-name="Visited_20_Internet_20_Link">https://www.youtube.com/watch?v=cVbUrzYD8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55</meta:creation-date>
    <dc:creator>Generated</dc:creator>
    <dc:date>2026-07-21T16::39:55</dc:date>
    <dc:language>en-US</dc:language>
    <meta:editing-cycles>1</meta:editing-cycles>
    <meta:editing-duration>PT0S</meta:editing-duration>
    <dc:title>tech:install_gnu_linux_sur_acer_aspire_es1-531-p1uk</dc:title>
  </office:meta>
</office:document-meta>
</file>