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install_libreoffice_sur_macosx_10.6.8"/><text:bookmark-start text:name="__RefHeading___installer_libreoffice_sur_macosx_10.6.8_1"/><text:bookmark-start text:name="installer_libreoffice_sur_macosx_10.6.8"/>Installer LibreOffice sur MacOSX 10.6.8<text:bookmark-end text:name="__RefHeading___installer_libreoffice_sur_macosx_10.6.8_1"/><text:bookmark-end text:name="installer_libreoffice_sur_macosx_10.6.8"/></text:h>
      <text:p text:style-name="Text_20_body">La bonne version, c'est la dernière 4.3.3 (aujourd'hui la 4.3.3.2) :</text:p>
      <text:list text:style-name="List_20_1" text:continue-numbering="false">
        <text:list-item>
          <text:p text:style-name="LastListParagraph_List_20_1_Content_First"> <text:a xlink:type="simple" xlink:href="https://downloadarchive.documentfoundation.org/libreoffice/old/4.3.3.2/mac/x86/" text:style-name="Internet_20_link" text:visited-style-name="Visited_20_Internet_20_Link">https://downloadarchive.documentfoundation.org/libreoffice/old/4.3.3.2/mac/x86/</text:a></text:p>
        </text:list-item>
      </text:list>
      <text:p text:style-name="Text_20_body">Après il ne semble plus exister de version 32bits pour Mac.</text:p>
      <text:p text:style-name="Text_20_body">En cas de doute, sur le fait que c'est version n'est pas obsolète (niveau sécurité) il est raisonnable de prendre la même version de LibreOffice qu'une Debian Stable.</text:p>
      <text:p text:style-name="Text_20_body"><text:a xlink:type="simple" xlink:href="https://packages.debian.org/stable/libreoffice" text:style-name="Internet_20_link" text:visited-style-name="Visited_20_Internet_20_Link">https://packages.debian.org/stable/libreoff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6:19</meta:creation-date>
    <dc:creator>Generated</dc:creator>
    <dc:date>2026-07-21T18::26:19</dc:date>
    <dc:language>en-US</dc:language>
    <meta:editing-cycles>1</meta:editing-cycles>
    <meta:editing-duration>PT0S</meta:editing-duration>
    <dc:title>tech:install_libreoffice_sur_macosx_10.6.8</dc:title>
  </office:meta>
</office:document-meta>
</file>