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install_munin_sur_redhat_centos"/><text:bookmark-start text:name="__RefHeading___install_de_munin_sur_redhat_centos_1"/><text:bookmark-start text:name="install_de_munin_sur_redhat_centos"/>Install de Munin sur RedHat /CentOS<text:bookmark-end text:name="__RefHeading___install_de_munin_sur_redhat_centos_1"/><text:bookmark-end text:name="install_de_munin_sur_redhat_centos"/></text:h>
      <text:p text:style-name="Text_20_body">Source : <text:a xlink:type="simple" xlink:href="http://tecadmin.net/installing-munin-in-centos-rhel-and-fedora/" text:style-name="Internet_20_link" text:visited-style-name="Visited_20_Internet_20_Link">http://tecadmin.net/installing-munin-in-centos-rhel-and-fedora/</text:a></text:p>
      <text:p text:style-name="Text_20_body">Install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yum install</text:span> epel-release<text:line-break/><text:span text:style-name="highlight_kw2">yum</text:span> <text:span text:style-name="highlight_re5">--enablerepo</text:span>=epel <text:span text:style-name="highlight_kw2">install</text:span> munin munin-node rrdtool</text:p>
          </table:table-cell>
        </table:table-row>
      </table:table>
      <text:p text:style-name="Text_20_body">Changement binding sur localhost (inutile d'écouter sur les cartes réseaux, car on communique en localhost)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sed</text:span> <text:span text:style-name="highlight_re5">-i</text:span> <text:span text:style-name="highlight_re5">-e</text:span> <text:span text:style-name="highlight_st_h">'s/^host \*/host 127.0.0.1/'</text:span> <text:span text:style-name="highlight_sy0">/</text:span>etc<text:span text:style-name="highlight_sy0">/</text:span>munin<text:span text:style-name="highlight_sy0">/</text:span>munin-node.conf</text:p>
          </table:table-cell>
        </table:table-row>
      </table:table>
      <text:p text:style-name="Text_20_body">Création MDP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htpasswd <text:span text:style-name="highlight_re5">-cm</text:span> <text:span text:style-name="highlight_sy0">/</text:span>etc<text:span text:style-name="highlight_sy0">/</text:span>munin<text:span text:style-name="highlight_sy0">/</text:span>munin-htpasswd muninadmin</text:p>
          </table:table-cell>
        </table:table-row>
      </table:table>
      <text:p text:style-name="Text_20_body">Nous ajoutons dans le fichier /etc/httpd/conf.d/munin.conf la ligne suivante :</text:p>
      <text:p text:style-name="Text_20_body"><text:span text:style-name="Source_20_Text">/etc/httpd/conf.d/munin.conf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Alias</text:span> /munin /var/www/html/munin</text:p>
          </table:table-cell>
        </table:table-row>
      </table:table>
      <text:p text:style-name="Text_20_body">Sur ma conf j'ai dû aussi ajouter un <text:span text:style-name="Source_20_Text">DirectoryIndex index.html</text:span></text:p>
      <text:p text:style-name="Text_20_body">Normalement ça devrait ressembler à :</text:p>
      <text:p text:style-name="Text_20_body"><text:span text:style-name="Source_20_Text">/etc/httpd/conf.d/munin.conf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co1"># This file can be used as a .htaccess file, or a part of your apache</text:span><text:line-break/><text:span text:style-name="highlight_co1"># config file.</text:span><text:line-break/><text:span text:style-name="highlight_co1">#</text:span><text:line-break/><text:span text:style-name="highlight_co1"># For the .htaccess file option to work the munin www directory</text:span><text:line-break/><text:span text:style-name="highlight_co1"># (/var/www/html/munin) must have "AllowOverride all" or something close</text:span><text:line-break/><text:span text:style-name="highlight_co1"># to that set.</text:span><text:line-break/><text:span text:style-name="highlight_co1">#</text:span><text:line-break/><text:span text:style-name="highlight_co1"># As a config file enclose it in &lt;directory&gt; like so:</text:span><text:line-break/><text:span text:style-name="highlight_co1">#</text:span><text:line-break/>&lt;<text:span text:style-name="highlight_kw3">directory</text:span> /var/www/html/munin&gt;<text:line-break/> <text:line-break/><text:span text:style-name="highlight_kw1">AuthUserFile</text:span> /etc/munin/munin-htpasswd<text:line-break/><text:span text:style-name="highlight_kw1">AuthName</text:span> <text:span text:style-name="highlight_st0">"Munin"</text:span><text:line-break/><text:span text:style-name="highlight_kw1">AuthType</text:span> Basic<text:line-break/><text:span text:style-name="highlight_kw1">require</text:span> valid-<text:span text:style-name="highlight_kw1">user</text:span><text:line-break/> <text:line-break/><text:span text:style-name="highlight_co1"># This next part requires mod_expires to be enabled.</text:span><text:line-break/><text:span text:style-name="highlight_co1">#</text:span><text:line-break/><text:span text:style-name="highlight_co1"># We could use &lt;IfModule mod_expires&gt; around here, but I want it to be</text:span><text:line-break/><text:span text:style-name="highlight_co1"># as evident as possible that you either have to load mod_expires _or_</text:span><text:line-break/><text:span text:style-name="highlight_co1"># you coment out/remove these lines.</text:span><text:line-break/> <text:line-break/><text:span text:style-name="highlight_co1"># Set the default expiery time for files 5 minutes 10 seconds from</text:span><text:line-break/><text:span text:style-name="highlight_co1"># their creation (modification) time.<text:s text:c="2"/>There are probably new files by</text:span><text:line-break/><text:span text:style-name="highlight_co1"># that time.</text:span><text:line-break/> <text:line-break/><text:span text:style-name="highlight_kw1">ExpiresActive</text:span> <text:span text:style-name="highlight_kw2">On</text:span><text:line-break/><text:span text:style-name="highlight_kw1">ExpiresDefault</text:span> M310<text:line-break/><text:span text:style-name="highlight_co1"># Ajout</text:span><text:line-break/><text:span text:style-name="highlight_kw1">DirectoryIndex</text:span> index.html<text:line-break/> <text:line-break/>&lt;/<text:span text:style-name="highlight_kw3">directory</text:span>&gt;<text:line-break/><text:span text:style-name="highlight_kw1">ScriptAlias</text:span> /munin-cgi/munin-cgi-graph /var/www/cgi-bin/munin-cgi-graph<text:line-break/>&lt;<text:span text:style-name="highlight_kw3">Location</text:span> /munin-cgi/munin-cgi-graph&gt;<text:line-break/><text:s text:c="2"/><text:span text:style-name="highlight_kw1">AuthUserFile</text:span> /etc/munin/munin-htpasswd<text:line-break/><text:s text:c="2"/><text:span text:style-name="highlight_kw1">AuthName</text:span> <text:span text:style-name="highlight_st0">"Munin"</text:span><text:line-break/><text:s text:c="2"/><text:span text:style-name="highlight_kw1">AuthType</text:span> Basic<text:line-break/><text:s text:c="2"/><text:span text:style-name="highlight_kw1">require</text:span> valid-<text:span text:style-name="highlight_kw1">user</text:span><text:line-break/>&lt;/<text:span text:style-name="highlight_kw3">Location</text:span>&gt;<text:line-break/> <text:line-break/><text:span text:style-name="highlight_co1"># Ajout</text:span><text:line-break/><text:span text:style-name="highlight_kw1">Alias</text:span> /munin /var/www/html/munin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systemctl <text:span text:style-name="highlight_kw3">enable</text:span> munin-node<text:line-break/>systemctl start munin-node</text:p>
          </table:table-cell>
        </table:table-row>
      </table:table>
      <text:p text:style-name="Text_20_body">En vérifie que la conf est ok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span text:style-name="highlight_kw2">apachectl</text:span> <text:span text:style-name="highlight_re5">-t</text:span></text:p>
          </table:table-cell>
        </table:table-row>
      </table:table>
      <text:p text:style-name="Text_20_body">Si ok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systemctl reload httpd</text:p>
          </table:table-cell>
        </table:table-row>
      </table:table>
      <text:p text:style-name="Text_20_body">NB, les graphes sont générés grâce à la cron <text:span text:style-name="Source_20_Text">/etc/cron.d/munin</text:span></text:p>
      <text:h text:style-name="Heading_20_2" text:outline-level="2"><text:bookmark-start text:name="__RefHeading___notes_brouillon_2"/><text:bookmark-start text:name="notes_brouillon"/>Notes brouillon<text:bookmark-end text:name="__RefHeading___notes_brouillon_2"/><text:bookmark-end text:name="notes_brouillon"/></text:h>
      <text:p text:style-name="Text_20_body">CentOS6</text:p>
      <text:h text:style-name="Heading_20_3" text:outline-level="3"><text:bookmark-start text:name="__RefHeading___mysql_3"/><text:bookmark-start text:name="mysql"/>MySQL<text:bookmark-end text:name="__RefHeading___mysql_3"/><text:bookmark-end text:name="mysql"/></text:h>
      <table:table table:style-name="Table">
        <table:table-column table:style-name="odt_auto_style_table_column_9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mysql_<text:span text:style-name="highlight_sy0">*</text:span> <text:span text:style-name="highlight_sy0">/</text:span>etc<text:span text:style-name="highlight_sy0">/</text:span>munin<text:span text:style-name="highlight_sy0">/</text:span>plugins<text:span text:style-name="highlight_sy0">/</text:span><text:line-break/>service munin-node restart</text:p>
          </table:table-cell>
        </table:table-row>
      </table:table>
      <text:p text:style-name="Text_20_body"><text:span text:style-name="Source_20_Text">/etc/munin/plugin-conf.d/munin-node</text:span></text:p>
      <text:p text:style-name="Preformatted_20_Text">[diskstats]<text:line-break/>user munin<text:line-break/><text:line-break/>[iostat_ios]<text:line-break/>user munin<text:line-break/><text:line-break/>[mysql*]<text:line-break/>user root<text:line-break/>env.mysqlopts --defaults-extra-file=/var/lib/munin/.my.cnf</text:p>
      <text:p text:style-name="Text_20_body"><text:span text:style-name="Source_20_Text">/var/lib/munin/.my.cnf</text:span></text:p>
      <table:table table:style-name="Table">
        <table:table-column table:style-name="odt_auto_style_table_column_10_1"/>
        <table:table-row>
          <table:table-cell office:value-type="string" table:style-name="tablecell">
            <text:p text:style-name="Preformatted_20_Text"><text:span text:style-name="highlight_re0"><text:span text:style-name="highlight_br0">[</text:span>mysqldump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admin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text:line-break/> <text:line-break/><text:span text:style-name="highlight_re0"><text:span text:style-name="highlight_br0">[</text:span>mysqlshow<text:span text:style-name="highlight_br0">]</text:span></text:span><text:line-break/><text:span text:style-name="highlight_re1">user</text:span><text:span text:style-name="highlight_sy0">=</text:span><text:span text:style-name="highlight_re2">root</text:span><text:line-break/><text:span text:style-name="highlight_re1">password</text:span><text:span text:style-name="highlight_sy0">=</text:span><text:span text:style-name="highlight_re2">P@ssw0rd</text:span></text:p>
          </table:table-cell>
        </table:table-row>
      </table:table>
      <table:table table:style-name="Table">
        <table:table-column table:style-name="odt_auto_style_table_column_11_1"/>
        <table:table-row>
          <table:table-cell office:value-type="string" table:style-name="tablecell">
            <text:p text:style-name="Preformatted_20_Text"><text:span text:style-name="highlight_kw2">chown</text:span> munin:munin <text:span text:style-name="highlight_sy0">/</text:span>var<text:span text:style-name="highlight_sy0">/</text:span>lib<text:span text:style-name="highlight_sy0">/</text:span>munin<text:span text:style-name="highlight_sy0">/</text:span>.my.cnf<text:line-break/><text:span text:style-name="highlight_kw2">chmod</text:span> <text:span text:style-name="highlight_nu0">600</text:span> <text:span text:style-name="highlight_sy0">/</text:span>var<text:span text:style-name="highlight_sy0">/</text:span>lib<text:span text:style-name="highlight_sy0">/</text:span>munin<text:span text:style-name="highlight_sy0">/</text:span>.my.cnf<text:line-break/>service munin-node restart</text:p>
          </table:table-cell>
        </table:table-row>
      </table:table>
      <text:h text:style-name="Heading_20_3" text:outline-level="3"><text:bookmark-start text:name="__RefHeading___apache_4"/><text:bookmark-start text:name="apache"/>Apache<text:bookmark-end text:name="__RefHeading___apache_4"/><text:bookmark-end text:name="apache"/></text:h>
      <text:p text:style-name="Text_20_body"><text:span text:style-name="Source_20_Text">/etc/httpd/conf/httpd.conf</text:span></text:p>
      <table:table table:style-name="Table">
        <table:table-column table:style-name="odt_auto_style_table_column_12_1"/>
        <table:table-row>
          <table:table-cell office:value-type="string" table:style-name="tablecell">
            <text:p text:style-name="Preformatted_20_Text"><text:span text:style-name="highlight_kw1">LoadModule</text:span> status_module modules/mod_status.so<text:line-break/> <text:line-break/><text:span text:style-name="highlight_kw1">ExtendedStatus</text:span> <text:span text:style-name="highlight_kw2">On</text:span><text:line-break/> <text:line-break/>&lt;<text:span text:style-name="highlight_kw3">Location</text:span> /server-status&gt;<text:line-break/><text:s text:c="4"/><text:span text:style-name="highlight_kw1">SetHandler</text:span> server-status<text:line-break/><text:s text:c="4"/><text:span text:style-name="highlight_kw1">Order</text:span> <text:span text:style-name="highlight_kw1">deny</text:span>,<text:span text:style-name="highlight_kw1">allow</text:span><text:line-break/><text:s text:c="4"/><text:span text:style-name="highlight_kw1">Deny</text:span> from <text:span text:style-name="highlight_kw2">all</text:span><text:line-break/><text:s text:c="4"/><text:span text:style-name="highlight_kw1">Allow</text:span> from 127.0.0.1 ::<text:span text:style-name="highlight_nu0">1</text:span><text:line-break/>&lt;/<text:span text:style-name="highlight_kw3">Location</text:span>&gt;</text:p>
          </table:table-cell>
        </table:table-row>
      </table:table>
      <table:table table:style-name="Table">
        <table:table-column table:style-name="odt_auto_style_table_column_13_1"/>
        <table:table-row>
          <table:table-cell office:value-type="string" table:style-name="tablecell">
            <text:p text:style-name="Preformatted_20_Text">service httpd restart</text:p>
          </table:table-cell>
        </table:table-row>
      </table:table>
      <table:table table:style-name="Table">
        <table:table-column table:style-name="odt_auto_style_table_column_14_1"/>
        <table:table-row>
          <table:table-cell office:value-type="string" table:style-name="tablecell">
            <text:p text:style-name="Preformatted_20_Text"><text:span text:style-name="highlight_kw2">ln</text:span> <text:span text:style-name="highlight_re5">-s</text:span> <text:span text:style-name="highlight_sy0">/</text:span>usr<text:span text:style-name="highlight_sy0">/</text:span>share<text:span text:style-name="highlight_sy0">/</text:span>munin<text:span text:style-name="highlight_sy0">/</text:span>plugins<text:span text:style-name="highlight_sy0">/</text:span>apache_<text:span text:style-name="highlight_sy0">*</text:span> <text:span text:style-name="highlight_sy0">/</text:span>etc<text:span text:style-name="highlight_sy0">/</text:span>munin<text:span text:style-name="highlight_sy0">/</text:span>plugins<text:span text:style-name="highlight_sy0">/</text:span><text:line-break/>service munin-node restart</text:p>
          </table:table-cell>
        </table:table-row>
      </table:table>
      <text:h text:style-name="Heading_20_2" text:outline-level="2"><text:bookmark-start text:name="__RefHeading___pb_mysql_bugmysql_innodb_free_tablespace_5"/><text:bookmark-start text:name="pb_mysql_bugmysql_innodb_free_tablespace"/>Pb MySQL bug : mysql innodb free tablespace<text:bookmark-end text:name="__RefHeading___pb_mysql_bugmysql_innodb_free_tablespace_5"/><text:bookmark-end text:name="pb_mysql_bugmysql_innodb_free_tablespace"/></text:h>
      <text:p text:style-name="Text_20_body">Voir :</text:p>
      <text:list text:style-name="List_20_1" text:continue-numbering="false">
        <text:list-item>
          <text:p text:style-name="LastListParagraph_List_20_1_Content_First"> <text:a xlink:type="simple" xlink:href="https://forums.cpanel.net/threads/munin-plugin-warn-mysql-innodb-free-tablespace.208591/" text:style-name="Internet_20_link" text:visited-style-name="Visited_20_Internet_20_Link">https://forums.cpanel.net/threads/munin-plugin-warn-mysql-innodb-free-tablespace.208591/</text:a></text:p>
        </text:list-item>
      </text:list>
      <text:p text:style-name="Text_20_body">Test</text:p>
      <table:table table:style-name="Table">
        <table:table-column table:style-name="odt_auto_style_table_column_15_1"/>
        <table:table-row>
          <table:table-cell office:value-type="string" table:style-name="tablecell">
            <text:p text:style-name="Preformatted_20_Text"><text:span text:style-name="highlight_kw2">su</text:span> - munin <text:span text:style-name="highlight_re5">-s</text:span> <text:span text:style-name="highlight_sy0">/</text:span>bin<text:span text:style-name="highlight_sy0">/</text:span><text:span text:style-name="highlight_kw2">bash</text:span><text:line-break/><text:span text:style-name="highlight_kw3">cd</text:span> <text:span text:style-name="highlight_sy0">/</text:span>etc<text:span text:style-name="highlight_sy0">/</text:span>munin<text:span text:style-name="highlight_sy0">/</text:span>plugins<text:line-break/>.<text:span text:style-name="highlight_sy0">/</text:span>mysql_innodb</text:p>
          </table:table-cell>
        </table:table-row>
      </table:table>
      <text:p text:style-name="Text_20_body">Erreur</text:p>
      <text:p text:style-name="Preformatted_20_Text">./mysql_innodb: Error: No visible tables use InnoDB<text:line-break/>free.value U</text:p>
      <text:p text:style-name="Text_20_body">Désactiver la sonde</text:p>
      <table:table table:style-name="Table">
        <table:table-column table:style-name="odt_auto_style_table_column_16_1"/>
        <table:table-row>
          <table:table-cell office:value-type="string" table:style-name="tablecell">
            <text:p text:style-name="Preformatted_20_Text"><text:span text:style-name="highlight_kw2">unlink</text:span> <text:span text:style-name="highlight_sy0">/</text:span>etc<text:span text:style-name="highlight_sy0">/</text:span>munin<text:span text:style-name="highlight_sy0">/</text:span>plugins<text:span text:style-name="highlight_sy0">/</text:span>mysql_innodb<text:line-break/>service munin-node restart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2T18::10:35</meta:creation-date>
    <dc:creator>Generated</dc:creator>
    <dc:date>2026-07-22T18::10:35</dc:date>
    <dc:language>en-US</dc:language>
    <meta:editing-cycles>1</meta:editing-cycles>
    <meta:editing-duration>PT0S</meta:editing-duration>
    <dc:title>tech:install_munin_sur_redhat_centos</dc:title>
  </office:meta>
</office:document-meta>
</file>