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spamassassin"/><text:bookmark-start text:name="__RefHeading___installation_de_spamassassin_avec_cpan_1"/><text:bookmark-start text:name="installation_de_spamassassin_avec_cpan"/>Installation de SpamAssassin avec CPAN<text:bookmark-end text:name="__RefHeading___installation_de_spamassassin_avec_cpan_1"/><text:bookmark-end text:name="installation_de_spamassassin_avec_cp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sortie-de-rspamd-3-2-le-26-mars-2022-avec-support-bimi" text:style-name="Internet_20_link" text:visited-style-name="Visited_20_Internet_20_Link">Rspamd</text:a></text:p>
        </text:list-item>
        <text:list-item>
          <text:p text:style-name="List_20_1_Content"> Bogofilter</text:p>
        </text:list-item>
        <text:list-item>
          <text:p text:style-name="List_20_1_Content"> <text:a xlink:type="simple" xlink:href="https://agentj.io/" text:style-name="Internet_20_link" text:visited-style-name="Visited_20_Internet_20_Link">AgentJ</text:a></text:p>
          <text:list text:style-name="List_20_1">
            <text:list-item>
              <text:p text:style-name="List_20_1_Content"> <text:a xlink:type="simple" xlink:href="https://linuxfr.org/news/sortie-d-agentj-en-2-1-une-nouvelle-version-majeure-depuis-la-1-6" text:style-name="Internet_20_link" text:visited-style-name="Visited_20_Internet_20_Link">https://linuxfr.org/news/sortie-d-agentj-en-2-1-une-nouvelle-version-majeure-depuis-la-1-6</text:a></text:p>
            </text:list-item>
          </text:list>
        </text:list-item>
        <text:list-item>
          <text:p text:style-name="List_20_1_Content_Last"> <text:a xlink:type="simple" xlink:href="https://www.spamgourmet.com/index.pl" text:style-name="Internet_20_link" text:visited-style-name="Visited_20_Internet_20_Link">https://www.spamgourmet.com/index.pl</text:a></text:p>
        </text:list-item>
      </text:list>
      <text:h text:style-name="Heading_20_2" text:outline-level="2"><text:bookmark-start text:name="__RefHeading___methode_1_2"/><text:bookmark-start text:name="methode_1"/>Méthode 1<text:bookmark-end text:name="__RefHeading___methode_1_2"/><text:bookmark-end text:name="method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pampd</text:p>
          </table:table-cell>
        </table:table-row>
      </table:table>
      <text:p text:style-name="Text_20_body">Change ENABLED to 1 in /etc/default/spamassassin</text:p>
      <text:p text:style-name="Text_20_body"><text:a xlink:type="simple" xlink:href="http://guillaumevincent.com/2015/01/31/OpenSMTPD-Dovecot-SpamAssassin.html" text:style-name="Internet_20_link" text:visited-style-name="Visited_20_Internet_20_Link">http://guillaumevincent.com/2015/01/31/OpenSMTPD-Dovecot-SpamAssassin.html</text:a></text:p>
      <text:h text:style-name="Heading_20_2" text:outline-level="2"><text:bookmark-start text:name="__RefHeading___methode_2_3"/><text:bookmark-start text:name="methode_2"/>Méthode 2<text:bookmark-end text:name="__RefHeading___methode_2_3"/><text:bookmark-end text:name="methode_2"/></text:h>
      <text:p text:style-name="Text_20_body">Manip à faire en tant que root</text:p>
      <text:p text:style-name="Text_20_body">Install des bibliothèques nécessai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<text:span text:style-name="highlight_kw2">gcc</text:span> <text:span text:style-name="highlight_kw2">make</text:span> libc6-dev libmail-dkim-perl</text:p>
          </table:table-cell>
        </table:table-row>
      </table:table>
      <text:p text:style-name="Text_20_body">Configuration CPA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<text:span text:style-name="highlight_kw3">exit</text:span></text:p>
          </table:table-cell>
        </table:table-row>
      </table:table>
      <text:p text:style-name="Text_20_body">Tapez <text:span text:style-name="Source_20_Text">Entrée</text:span> pour laisser la conf par défaut. Si besoin, définir la conf du proxy avec les variables <text:span text:style-name="Source_20_Text">http_proxy</text:span></text:p>
      <text:p text:style-name="Text_20_body">Maintenant que le CPAN est configuré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<text:span text:style-name="highlight_kw2">install</text:span> Mail::SpamAssassin<text:line-break/><text:span text:style-name="highlight_kw3">exit</text:span></text:p>
          </table:table-cell>
        </table:table-row>
      </table:table>
      <text:h text:style-name="Heading_20_3" text:outline-level="3"><text:bookmark-start text:name="__RefHeading___verification_4"/><text:bookmark-start text:name="verification"/>Vérification<text:bookmark-end text:name="__RefHeading___verification_4"/><text:bookmark-end text:name="verification"/></text:h>
      <text:p text:style-name="Text_20_body">Si nécess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get Mail::SpamAssassin</text:p>
          </table:table-cell>
        </table:table-row>
      </table:table>
      <text:p text:style-name="Preformatted_20_Text">$ find ~/.cpan/ -iname "*sample*"<text:line-break/>/root/.cpan/build/Mail-SpamAssassin-3.4.1-Ow_PWo/sample-nonspam.txt<text:line-break/>/root/.cpan/build/Mail-SpamAssassin-3.4.1-Ow_PWo/sample-spam.txt</text:p>
      <text:p text:style-name="Preformatted_20_Text"># spamassassin -t /root/.cpan/build/Mail-SpamAssassin-3.4.1-Ow_PWo/sample-nonspam.txt |grep X-Spam<text:line-break/>config: no rules were found!<text:s text:c="2"/>Do you need to run 'sa-update'? at /usr/local/bin/spamassassin line 413.</text:p>
      <text:p text:style-name="Preformatted_20_Text">$ apt-file search HTTP/Date.pm<text:line-break/>libhttp-date-perl: /usr/share/perl5/HTTP/Date.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libhttp-date-perl<text:line-break/>sa-update <text:span text:style-name="highlight_re5">-v</text:span></text:p>
          </table:table-cell>
        </table:table-row>
      </table:table>
      <text:p text:style-name="Text_20_body">Ajout de la cronta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rontab <text:span text:style-name="highlight_re5">-e</text:span><text:line-break/><text:span text:style-name="highlight_sy0">@</text:span>daily <text:span text:style-name="highlight_sy0">/</text:span>usr<text:span text:style-name="highlight_sy0">/</text:span>local<text:span text:style-name="highlight_sy0">/</text:span>bin<text:span text:style-name="highlight_sy0">/</text:span>sa-update</text:p>
          </table:table-cell>
        </table:table-row>
      </table:table>
      <text:p text:style-name="Preformatted_20_Text"># spamassassin -t /root/.cpan/build/Mail-SpamAssassin-3.4.1-Ow_PWo/sample-nonspam.txt |grep X-Spam<text:line-break/>mai 29 14:13:35.829 [8673] warn: dns: sendto() to [127.0.0.1]:53 failed: Connexion refusée, failing over to [213.186.33.99]:53<text:line-break/>X-Spam-Checker-Version: SpamAssassin 3.4.1 (2015-04-28) on host.acme.fr<text:line-break/>X-Spam-Level: <text:line-break/>X-Spam-Status: No, score=-0.0 required=5.0 tests=T_RP_MATCHES_RCVD,<text:line-break/>Le syste SpamAssassin ajoute un en-te "X-Spam-Flag: YES" aux</text:p>
      <text:p text:style-name="Preformatted_20_Text"># spamassassin -t /root/.cpan/build/Mail-SpamAssassin-3.4.1-Ow_PWo/sample-spam.txt |grep X-Spam<text:line-break/>X-Spam-Checker-Version: SpamAssassin 3.4.1 (2015-04-28) on host.acme.fr<text:line-break/>X-Spam-Flag: YES<text:line-break/>X-Spam-Level: **************************************************<text:line-break/>X-Spam-Status: Yes, score=1000.0 required=5.0 tests=GTUBE,NO_RECEIVED,<text:line-break/>Le syste SpamAssassin ajoute un en-te "X-Spam-Flag: YES" aux<text:line-break/>Le syste SpamAssassin ajoute un en-te "X-Spam-Flag: YES" aux</text:p>
      <text:p text:style-name="Text_20_body">SpamAssassin peut se contrôler lui-même. Si tout est ok il ne revoie aucun résult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pamassassin <text:span text:style-name="highlight_re5">--lint</text:span></text:p>
          </table:table-cell>
        </table:table-row>
      </table:table>
      <text:p text:style-name="Text_20_body"><text:span text:style-name="Source_20_Text">/etc/procmailrc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DROPPRIVS</text:span>=<text:span text:style-name="highlight_kw2">yes</text:span><text:line-break/> <text:line-break/><text:span text:style-name="highlight_re2">VERBOSE</text:span>=Yes<text:line-break/><text:span text:style-name="highlight_re2">SHELL</text:span>=<text:span text:style-name="highlight_sy0">/</text:span>bin<text:span text:style-name="highlight_sy0">/</text:span><text:span text:style-name="highlight_kw2">bash</text:span><text:line-break/><text:span text:style-name="highlight_re2">PATH</text:span>=<text:span text:style-name="highlight_re1">$HOME</text:span><text:span text:style-name="highlight_sy0">/</text:span>bin:<text:span text:style-name="highlight_sy0">/</text:span>usr<text:span text:style-name="highlight_sy0">/</text:span>bin:<text:span text:style-name="highlight_sy0">/</text:span>bin:<text:span text:style-name="highlight_sy0">/</text:span>usr<text:span text:style-name="highlight_sy0">/</text:span>local<text:span text:style-name="highlight_sy0">/</text:span>bin<text:line-break/><text:span text:style-name="highlight_re2">MAILDIR</text:span>=<text:span text:style-name="highlight_re1">$HOME</text:span><text:span text:style-name="highlight_sy0">/</text:span>Maildir<text:span text:style-name="highlight_sy0">/</text:span> <text:span text:style-name="highlight_co0"># You d better make sure it exists</text:span><text:line-break/><text:span text:style-name="highlight_co0">#DEFAULT=$MAILDIR/$USERNAME</text:span><text:line-break/><text:span text:style-name="highlight_re2">DEFAULT</text:span>=<text:span text:style-name="highlight_re1">$MAILDIR</text:span><text:span text:style-name="highlight_sy0">/</text:span><text:line-break/><text:span text:style-name="highlight_re2">LOGFILE</text:span>=<text:span text:style-name="highlight_re1">$MAILDIR</text:span><text:span text:style-name="highlight_sy0">/</text:span>.procmail.log<text:line-break/><text:span text:style-name="highlight_re2">LOCKFILE</text:span>=<text:span text:style-name="highlight_re1">$HOME</text:span><text:span text:style-name="highlight_sy0">/</text:span>.lockmail<text:line-break/><text:span text:style-name="highlight_re2">LOGNAME</text:span>=<text:span text:style-name="highlight_re1">$USERNAME</text:span><text:line-break/> <text:line-break/>:0fw<text:line-break/><text:span text:style-name="highlight_sy0">|</text:span> <text:span text:style-name="highlight_sy0">/</text:span>usr<text:span text:style-name="highlight_sy0">/</text:span>local<text:span text:style-name="highlight_sy0">/</text:span>bin<text:span text:style-name="highlight_sy0">/</text:span>spamassassin<text:line-break/>:<text:span text:style-name="highlight_nu0">0</text:span><text:line-break/><text:span text:style-name="highlight_sy0">*</text:span> ^X-Spam-Flag: Yes<text:line-break/>.Spam<text:span text:style-name="highlight_sy0">/</text:span>new</text:p>
          </table:table-cell>
        </table:table-row>
      </table:table>
      <text:h text:style-name="Heading_20_3" text:outline-level="3"><text:bookmark-start text:name="__RefHeading___verification_2_5"/><text:bookmark-start text:name="verification_2"/>Vérification 2<text:bookmark-end text:name="__RefHeading___verification_2_5"/><text:bookmark-end text:name="verification_2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root<text:span text:style-name="highlight_sy0">/</text:span>.cpan<text:span text:style-name="highlight_sy0">/</text:span>build<text:span text:style-name="highlight_sy0">/</text:span>Mail-SpamAssassin-3.4.1-Ow_PWo<text:span text:style-name="highlight_sy0">/</text:span>sample-nonspam.txt <text:span text:style-name="highlight_sy0">|</text:span> <text:span text:style-name="highlight_kw2">sendmail</text:span> <text:span text:style-name="highlight_kw3">test</text:span><text:span text:style-name="highlight_sy0">@</text:span>acme.fr<text:line-break/><text:span text:style-name="highlight_kw2">cat</text:span> <text:span text:style-name="highlight_sy0">/</text:span>root<text:span text:style-name="highlight_sy0">/</text:span>.cpan<text:span text:style-name="highlight_sy0">/</text:span>build<text:span text:style-name="highlight_sy0">/</text:span>Mail-SpamAssassin-3.4.1-Ow_PWo<text:span text:style-name="highlight_sy0">/</text:span>sample-spam.txt <text:span text:style-name="highlight_sy0">|</text:span> <text:span text:style-name="highlight_kw2">sendmail</text:span> <text:span text:style-name="highlight_kw3">test</text:span><text:span text:style-name="highlight_sy0">@</text:span>acme.fr</text:p>
          </table:table-cell>
        </table:table-row>
      </table:table>
      <text:p text:style-name="Text_20_body">Trois possiblité pour intégrer SpamAssassin à Postfix :</text:p>
      <text:list text:style-name="List_20_1" text:continue-numbering="false">
        <text:list-item>
          <text:p text:style-name="List_20_1_Content_First"> Utiliser procmail (solution choisie içi)</text:p>
        </text:list-item>
        <text:list-item>
          <text:p text:style-name="List_20_1_Content"> Configurer SpamAssin en tant que daemon</text:p>
        </text:list-item>
        <text:list-item>
          <text:p text:style-name="List_20_1_Content_Last"> Utiliser SpamAssin avec Amav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9</meta:creation-date>
    <dc:creator>Generated</dc:creator>
    <dc:date>2026-07-21T16::54:19</dc:date>
    <dc:language>en-US</dc:language>
    <meta:editing-cycles>1</meta:editing-cycles>
    <meta:editing-duration>PT0S</meta:editing-duration>
    <dc:title>tech:install_spamassassin</dc:title>
  </office:meta>
</office:document-meta>
</file>