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zabbix_sur_debian"/><text:bookmark-start text:name="__RefHeading___install_zabbix_sur_debian_1"/><text:bookmark-start text:name="install_zabbix_sur_debian"/>Install Zabbix sur Debian<text:bookmark-end text:name="__RefHeading___install_zabbix_sur_debian_1"/><text:bookmark-end text:name="install_zabbix_sur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zabbix-server-mysql zabbix-frontend-php php5-fpm php5-mysqlnd</text:p>
          </table:table-cell>
        </table:table-row>
      </table:table>
      <text:p text:style-name="Text_20_body"><text:span text:style-name="Source_20_Text">/etc/php5/fpm/pool.d/zabbix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zabbix<text:span text:style-name="highlight_br0">]</text:span></text:span><text:line-break/><text:span text:style-name="highlight_re1">user</text:span> <text:span text:style-name="highlight_sy0">=</text:span><text:span text:style-name="highlight_re2"> www-data</text:span><text:line-break/><text:span text:style-name="highlight_re1">group</text:span> <text:span text:style-name="highlight_sy0">=</text:span><text:span text:style-name="highlight_re2"> www-data</text:span><text:line-break/> <text:line-break/><text:span text:style-name="highlight_re1">listen</text:span> <text:span text:style-name="highlight_sy0">=</text:span><text:span text:style-name="highlight_re2"> /var/run/zabbix.socket</text:span><text:line-break/>listen.owner <text:span text:style-name="highlight_sy0">=</text:span><text:span text:style-name="highlight_re2"> www-data</text:span><text:line-break/>listen.group <text:span text:style-name="highlight_sy0">=</text:span><text:span text:style-name="highlight_re2"> www-data</text:span><text:line-break/> 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8</text:span><text:line-break/>pm.start_servers <text:span text:style-name="highlight_sy0">=</text:span><text:span text:style-name="highlight_re2"> 1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4</text:span><text:line-break/>php_value<text:span text:style-name="highlight_re0"><text:span text:style-name="highlight_br0">[</text:span>post_max_size<text:span text:style-name="highlight_br0">]</text:span></text:span> <text:span text:style-name="highlight_sy0">=</text:span><text:span text:style-name="highlight_re2"> 16M</text:span><text:line-break/>php_value<text:span text:style-name="highlight_re0"><text:span text:style-name="highlight_br0">[</text:span>max_execution_time<text:span text:style-name="highlight_br0">]</text:span></text:span> <text:span text:style-name="highlight_sy0">=</text:span><text:span text:style-name="highlight_re2"> 300</text:span><text:line-break/>php_value<text:span text:style-name="highlight_re0"><text:span text:style-name="highlight_br0">[</text:span>max_input_time<text:span text:style-name="highlight_br0">]</text:span></text:span> <text:span text:style-name="highlight_sy0">=</text:span><text:span text:style-name="highlight_re2"> 300</text:span><text:line-break/>php_value<text:span text:style-name="highlight_re0"><text:span text:style-name="highlight_br0">[</text:span>open_basedir<text:span text:style-name="highlight_br0">]</text:span></text:span> <text:span text:style-name="highlight_sy0">=</text:span><text:span text:style-name="highlight_re2"> /var/www/zabbix/:/usr/share/zabbix:/usr/share/fonts/:/tmp:/etc/zabbix</text:span><text:line-break/> <text:line-break/>php_value<text:span text:style-name="highlight_re0"><text:span text:style-name="highlight_br0">[</text:span>date.timezone<text:span text:style-name="highlight_br0">]</text:span></text:span> <text:span text:style-name="highlight_sy0">=</text:span> <text:span text:style-name="highlight_st0">"UTC"</text:span></text:p>
          </table:table-cell>
        </table:table-row>
      </table:table>
      <text:p text:style-name="Text_20_body">Note :</text:p>
      <text:p text:style-name="Text_20_body"><text:span text:style-name="Source_20_Text">/var/log/php5-fpm.log</text:span></text:p>
      <text:p text:style-name="Preformatted_20_Text">WARNING: [pool zabbix] server reached pm.max_children setting (4), consider raising it</text:p>
      <text:p text:style-name="Text_20_body"><text:span text:style-name="Source_20_Text">/etc/nginx/sites-available/zabbix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server {</text:span><text:line-break/><text:span text:style-name="highlight_co1">#<text:s text:c="8"/>server_name zabbix.acme.fr;</text:span><text:line-break/><text:span text:style-name="highlight_co1">#<text:s text:c="8"/>return 301 https://zabbix.lan$request_uri;</text:span><text:line-break/><text:span text:style-name="highlight_co1">#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span text:style-name="highlight_co1">#listen 443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zabbix.acme.fr<text:span text:style-name="highlight_sy0">;</text:span><text:line-break/><text:s text:c="8"/><text:a xlink:type="simple" xlink:href="http://wiki.nginx.org/NginxHttpLogModule#access_log" text:style-name="Internet_20_link" text:visited-style-name="Visited_20_Internet_20_Link"><text:span text:style-name="highlight_kw20">access_log</text:span></text:a><text:s text:c="2"/>/var/log/nginx/zabbix.log<text:span text:style-name="highlight_sy0">;</text:span><text:line-break/><text:s text:c="8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zabbix.error<text:span text:style-name="highlight_sy0">;</text:span><text:line-break/><text:s text:c="8"/><text:span text:style-name="highlight_co1">#ssl on;</text:span><text:line-break/><text:s text:c="8"/><text:span text:style-name="highlight_co1">#ssl_certificate /etc/ssl/certs/zabbix.crt;<text:s text:c="76"/></text:span><text:line-break/><text:s text:c="8"/><text:span text:style-name="highlight_co1">#ssl_certificate_key /etc/ssl/private/zabbix.key;</text:span>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usr/share/zabbix/<text:span text:style-name="highlight_sy0">;</text:span><text:line-break/><text:s text:c="8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 <text:a xlink:type="simple" xlink:href="http://wiki.nginx.org/NginxHttpIndexModule#index" text:style-name="Internet_20_link" text:visited-style-name="Visited_20_Internet_20_Link"><text:span text:style-name="highlight_kw15">index</text:span></text:a>.html<text:span text:style-name="highlight_sy0">;</text:span><text:line-break/><text:s text:c="8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5m<text:span text:style-name="highlight_sy0">;</text:span><text:line-break/><text:s text:c="8"/><text:a xlink:type="simple" xlink:href="http://wiki.nginx.org/NginxHttpCoreModule#client_body_buffer_size" text:style-name="Internet_20_link" text:visited-style-name="Visited_20_Internet_20_Link"><text:span text:style-name="highlight_kw3">client_body_buffer_size</text:span></text:a> 128k<text:span text:style-name="highlight_sy0">;</text:span><text:line-break/> <text:line-break/><text:s text:c="8"/><text:span text:style-name="highlight_co1">#location ~ /setup\.php {</text:span><text:line-break/><text:s text:c="8"/><text:span text:style-name="highlight_co1">#<text:s text:c="8"/>deny all;</text:span><text:line-break/><text:s text:c="8"/><text:span text:style-name="highlight_co1">#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16"/><text:a xlink:type="simple" xlink:href="http://wiki.nginx.org/NginxHttpFcgiModule#fastcgi_pass" text:style-name="Internet_20_link" text:visited-style-name="Visited_20_Internet_20_Link"><text:span text:style-name="highlight_kw11">fastcgi_pass</text:span></text:a> unix:/var/run/zabbix.socket<text:span text:style-name="highlight_sy0">;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fastcgi_params<text:span text:style-name="highlight_sy0">;</text:span><text:line-break/><text:s text:c="16"/><text:a xlink:type="simple" xlink:href="http://wiki.nginx.org/NginxHttpFcgiModule#fastcgi_param" text:style-name="Internet_20_link" text:visited-style-name="Visited_20_Internet_20_Link"><text:span text:style-name="highlight_kw11">fastcgi_param</text:span></text:a> SCRIPT_FILENAME <text:span text:style-name="highlight_re0">$document_root</text:span><text:span text:style-name="highlight_re0">$fastcgi_script_name</text:span><text:span text:style-name="highlight_sy0">;</text:span><text:line-break/><text:s text:c="16"/><text:a xlink:type="simple" xlink:href="http://wiki.nginx.org/NginxHttpFcgiModule#fastcgi_param" text:style-name="Internet_20_link" text:visited-style-name="Visited_20_Internet_20_Link"><text:span text:style-name="highlight_kw11">fastcgi_param</text:span></text:a> SCRIPT_NAME <text:span text:style-name="highlight_re0">$fastcgi_script_name</text:span><text:span text:style-name="highlight_sy0">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*<text:s text:c="2"/>\.<text:span text:style-name="highlight_br0">(</text:span>jpg|jpeg|png|gif|css|js|ico<text:span text:style-name="highlight_br0">)</text:span>$ <text:span text:style-name="highlight_br0">{</text:span><text:line-break/><text:s text:c="16"/><text:a xlink:type="simple" xlink:href="http://wiki.nginx.org/NginxHttpHeadersModule#expires" text:style-name="Internet_20_link" text:visited-style-name="Visited_20_Internet_20_Link"><text:span text:style-name="highlight_kw14">expires</text:span></text:a> max<text:span text:style-name="highlight_sy0">;</text:span><text:line-break/><text:s text:c="16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/\.ht <text:span text:style-name="highlight_br0">{</text:span><text:line-break/><text:s text:c="17"/><text:a xlink:type="simple" xlink:href="http://wiki.nginx.org/NginxHttpAccessModule#deny" text:style-name="Internet_20_link" text:visited-style-name="Visited_20_Internet_20_Link"><text:span text:style-name="highlight_kw5">deny</text:span></text:a> all<text:span text:style-name="highlight_sy0">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/\. <text:span text:style-name="highlight_br0">{</text:span><text:line-break/><text:s text:c="17"/><text:a xlink:type="simple" xlink:href="http://wiki.nginx.org/NginxHttpAccessModule#deny" text:style-name="Internet_20_link" text:visited-style-name="Visited_20_Internet_20_Link"><text:span text:style-name="highlight_kw5">deny</text:span></text:a> all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zabbix;<text:line-break/><text:span text:style-name="highlight_kw1">CREATE</text:span> <text:span text:style-name="highlight_kw1">USER</text:span> <text:span text:style-name="highlight_st0">'zabbix'</text:span>@<text:span text:style-name="highlight_st0">'localhost'</text:span> <text:span text:style-name="highlight_kw1">IDENTIFIED</text:span> <text:span text:style-name="highlight_kw1">BY</text:span> <text:span text:style-name="highlight_st0">'zabbix'</text:span>;<text:line-break/><text:span text:style-name="highlight_kw1">GRANT</text:span> <text:span text:style-name="highlight_kw1">ALL</text:span> PRIVILEGES <text:span text:style-name="highlight_kw1">ON</text:span> zabbix<text:span text:style-name="highlight_sy0">.*</text:span> <text:span text:style-name="highlight_kw1">TO</text:span> <text:span text:style-name="highlight_st0">"zabbix"</text:span>@<text:span text:style-name="highlight_st0">"localhost"</text:span> <text:span text:style-name="highlight_kw1">IDENTIFIED</text:span> <text:span text:style-name="highlight_kw1">BY</text:span> <text:span text:style-name="highlight_st0">'zabbix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 <text:span text:style-name="highlight_re5">-u</text:span> zabbix <text:span text:style-name="highlight_re5">-pzabbix</text:span> <text:span text:style-name="highlight_re5">-D</text:span> zabbix <text:span text:style-name="highlight_sy0">&lt;</text:span> <text:span text:style-name="highlight_sy0">&lt;</text:span><text:span text:style-name="highlight_br0">(</text:span><text:span text:style-name="highlight_kw2">zcat</text:span> <text:span text:style-name="highlight_sy0">/</text:span>usr<text:span text:style-name="highlight_sy0">/</text:span>share<text:span text:style-name="highlight_sy0">/</text:span>zabbix-server-mysql<text:span text:style-name="highlight_sy0">/</text:span>schema.sql.gz<text:span text:style-name="highlight_br0">)</text:span><text:line-break/>mysql <text:span text:style-name="highlight_re5">-u</text:span> zabbix <text:span text:style-name="highlight_re5">-pzabbix</text:span> <text:span text:style-name="highlight_re5">-D</text:span> zabbix <text:span text:style-name="highlight_sy0">&lt;</text:span> <text:span text:style-name="highlight_sy0">&lt;</text:span><text:span text:style-name="highlight_br0">(</text:span><text:span text:style-name="highlight_kw2">zcat</text:span> <text:span text:style-name="highlight_sy0">/</text:span>usr<text:span text:style-name="highlight_sy0">/</text:span>share<text:span text:style-name="highlight_sy0">/</text:span>zabbix-server-mysql<text:span text:style-name="highlight_sy0">/</text:span>images.sql.gz<text:span text:style-name="highlight_br0">)</text:span><text:line-break/>mysql <text:span text:style-name="highlight_re5">-u</text:span> zabbix <text:span text:style-name="highlight_re5">-pzabbix</text:span> <text:span text:style-name="highlight_re5">-D</text:span> zabbix <text:span text:style-name="highlight_sy0">&lt;</text:span> <text:span text:style-name="highlight_sy0">&lt;</text:span><text:span text:style-name="highlight_br0">(</text:span><text:span text:style-name="highlight_kw2">zcat</text:span> <text:span text:style-name="highlight_sy0">/</text:span>usr<text:span text:style-name="highlight_sy0">/</text:span>share<text:span text:style-name="highlight_sy0">/</text:span>zabbix-server-mysql<text:span text:style-name="highlight_sy0">/</text:span>data.sql.gz<text:span text:style-name="highlight_br0">)</text:span></text:p>
          </table:table-cell>
        </table:table-row>
      </table:table>
      <text:p text:style-name="Text_20_body">Faire la suite de la config avec le navigateur <text:a xlink:type="simple" xlink:href="http://serveurzabbix/setup.php" text:style-name="Internet_20_link" text:visited-style-name="Visited_20_Internet_20_Link">http://serveurzabbix/setup.php</text:a></text:p>
      <text:p text:style-name="Text_20_body">Télécharger le fichier zabbix.conf.php et placez-le dans /etc/zabbix/</text:p>
      <text:p text:style-name="Text_20_body"><text:span text:style-name="Source_20_Text">/etc/zabbix/zabbix.conf.php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Zabbix GUI configuration file</text:span><text:line-break/><text:span text:style-name="highlight_kw2">global</text:span> <text:span text:style-name="highlight_re0">$DB</text:span><text:span text:style-name="highlight_sy0">;</text:span><text:line-break/> <text:line-break/><text:span text:style-name="highlight_re0">$DB</text:span><text:span text:style-name="highlight_br0">[</text:span><text:span text:style-name="highlight_st_h">'TYPE'</text:span><text:span text:style-name="highlight_br0">]</text:span><text:s text:c="5"/><text:span text:style-name="highlight_sy0">=</text:span> <text:span text:style-name="highlight_st_h">'MYSQL'</text:span><text:span text:style-name="highlight_sy0">;</text:span><text:line-break/><text:span text:style-name="highlight_re0">$DB</text:span><text:span text:style-name="highlight_br0">[</text:span><text:span text:style-name="highlight_st_h">'SERVER'</text:span><text:span text:style-name="highlight_br0">]</text:span><text:s text:c="3"/>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PORT'</text:span><text:span text:style-name="highlight_br0">]</text:span><text:s text:c="5"/><text:span text:style-name="highlight_sy0">=</text:span> <text:span text:style-name="highlight_st_h">'0'</text:span><text:span text:style-name="highlight_sy0">;</text:span><text:line-break/><text:span text:style-name="highlight_re0">$DB</text:span><text:span text:style-name="highlight_br0">[</text:span><text:span text:style-name="highlight_st_h">'DATABASE'</text:span><text:span text:style-name="highlight_br0">]</text:span> <text:span text:style-name="highlight_sy0">=</text:span> <text:span text:style-name="highlight_st_h">'zabbix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<text:s text:c="5"/><text:span text:style-name="highlight_sy0">=</text:span> <text:span text:style-name="highlight_st_h">'zabbix'</text:span><text:span text:style-name="highlight_sy0">;</text:span><text:line-break/><text:span text:style-name="highlight_re0">$DB</text:span><text:span text:style-name="highlight_br0">[</text:span><text:span text:style-name="highlight_st_h">'PASSWORD'</text:span><text:span text:style-name="highlight_br0">]</text:span> <text:span text:style-name="highlight_sy0">=</text:span> <text:span text:style-name="highlight_st_h">'zabbix'</text:span><text:span text:style-name="highlight_sy0">;</text:span><text:line-break/> <text:line-break/><text:span text:style-name="highlight_co1">// SCHEMA is relevant only for IBM_DB2 database</text:span><text:line-break/><text:span text:style-name="highlight_re0">$DB</text:span><text:span text:style-name="highlight_br0">[</text:span><text:span text:style-name="highlight_st_h">'SCHEMA'</text:span><text:span text:style-name="highlight_br0">]</text:span> <text:span text:style-name="highlight_sy0">=</text:span> `<text:span text:style-name="highlight_sy0">;</text:span><text:line-break/> <text:line-break/><text:span text:style-name="highlight_re0">$ZBX_SERVER</text:span><text:s text:c="6"/><text:span text:style-name="highlight_sy0">=</text:span> <text:span text:style-name="highlight_st_h">'localhost'</text:span><text:span text:style-name="highlight_sy0">;</text:span><text:line-break/><text:span text:style-name="highlight_re0">$ZBX_SERVER_PORT</text:span> <text:span text:style-name="highlight_sy0">=</text:span> <text:span text:style-name="highlight_st_h">'10051'</text:span><text:span text:style-name="highlight_sy0">;</text:span><text:line-break/><text:span text:style-name="highlight_re0">$ZBX_SERVER_NAME</text:span> <text:span text:style-name="highlight_sy0">=</text:span> `<text:span text:style-name="highlight_sy0">;</text:span><text:line-break/> <text:line-break/><text:span text:style-name="highlight_re0">$IMAGE_FORMAT_DEFAULT</text:span> <text:span text:style-name="highlight_sy0">=</text:span> IMAGE_FORMAT_PNG<text:span text:style-name="highlight_sy0">;</text:span><text:line-break/><text:span text:style-name="highlight_sy1">?&gt;</text:span></text:p>
          </table:table-cell>
        </table:table-row>
      </table:table>
      <text:p text:style-name="Text_20_body">Bloquer l'accès à setup.php.</text:p>
      <text:p text:style-name="Text_20_body">Identifiant à la 1er connexion :\ Utilisateur : <text:span text:style-name="Strong_20_Emphasis">Admin</text:span>\ MDP : <text:span text:style-name="Strong_20_Emphasis">zabbix</text:span></text:p>
      <text:p text:style-name="Text_20_body"><text:span text:style-name="Source_20_Text">/etc/zabbix/zabbix_server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DBHost</text:span><text:span text:style-name="highlight_sy0">=</text:span><text:span text:style-name="highlight_re2">localhost</text:span><text:line-break/><text:span text:style-name="highlight_re1">DBName</text:span><text:span text:style-name="highlight_sy0">=</text:span><text:span text:style-name="highlight_re2">zabbix</text:span><text:line-break/><text:span text:style-name="highlight_re1">DBUser</text:span><text:span text:style-name="highlight_sy0">=</text:span><text:span text:style-name="highlight_re2">zabbix</text:span><text:line-break/><text:span text:style-name="highlight_re1">DBPassword</text:span><text:span text:style-name="highlight_sy0">=</text:span><text:span text:style-name="highlight_re2">zabbix</text:span><text:line-break/><text:span text:style-name="highlight_re1">DBPort</text:span><text:span text:style-name="highlight_sy0">=</text:span><text:span text:style-name="highlight_re2">3306</text:span></text:p>
          </table:table-cell>
        </table:table-row>
      </table:table>
      <text:p text:style-name="Text_20_body"><text:span text:style-name="Source_20_Text">/etc/default/zabbix-server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START</text:span><text:span text:style-name="highlight_sy0">=</text:span><text:span text:style-name="highlight_re2">ye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vice zabbix-server restart</text:p>
          </table:table-cell>
        </table:table-row>
      </table:table>
      <text:h text:style-name="Heading_20_2" text:outline-level="2"><text:bookmark-start text:name="__RefHeading___config_agent_2"/><text:bookmark-start text:name="config_agent"/>Config Agent<text:bookmark-end text:name="__RefHeading___config_agent_2"/><text:bookmark-end text:name="config_agent"/></text:h>
      <text:p text:style-name="Text_20_body"><text:span text:style-name="Source_20_Text">/etc/zabbix/zabbix_agentd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127.0.0.1,10.8.0.1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rvice zabbix-agent restart</text:p>
          </table:table-cell>
        </table:table-row>
      </table:table>
      <text:h text:style-name="Heading_20_2" text:outline-level="2"><text:bookmark-start text:name="__RefHeading___zabbix_proxy_3"/><text:bookmark-start text:name="zabbix_proxy"/>Zabbix Proxy<text:bookmark-end text:name="__RefHeading___zabbix_proxy_3"/><text:bookmark-end text:name="zabbix_proxy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zabbix-proxy-mysql<text:line-break/> <text:line-break/>mysql <text:span text:style-name="highlight_re5">-u</text:span> zabbix <text:span text:style-name="highlight_re5">-pzabbix</text:span> <text:span text:style-name="highlight_re5">-D</text:span> zabbix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Creation DB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mysql <text:span text:style-name="highlight_re5">-u</text:span> zabbix <text:span text:style-name="highlight_re5">-pzabbix</text:span> <text:span text:style-name="highlight_re5">-D</text:span> zabbix <text:span text:style-name="highlight_sy0">&lt;</text:span> <text:span text:style-name="highlight_sy0">&lt;</text:span><text:span text:style-name="highlight_br0">(</text:span><text:span text:style-name="highlight_kw2">zcat</text:span> <text:span text:style-name="highlight_sy0">/</text:span>usr<text:span text:style-name="highlight_sy0">/</text:span>share<text:span text:style-name="highlight_sy0">/</text:span>zabbix-proxy-mysql<text:span text:style-name="highlight_sy0">/</text:span>schema.sql.gz<text:span text:style-name="highlight_br0">)</text:span>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/opt/var/www/dokuwiki/lib/images/smileys/fixme.gif" xlink:type="simple" xlink:show="embed" xlink:actuate="onLoad"/></draw:frame> conf DB</text:p>
      <text:p text:style-name="Text_20_body"><text:span text:style-name="Source_20_Text">/etc/default/zabbix-proxy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re1">START</text:span><text:span text:style-name="highlight_sy0">=</text:span><text:span text:style-name="highlight_re2">yes</text:span></text:p>
          </table:table-cell>
        </table:table-row>
      </table:table>
      <text:p text:style-name="Text_20_body">Count proxy_history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watch</text:span> <text:span text:style-name="highlight_re5">-n</text:span> <text:span text:style-name="highlight_nu0">1</text:span> <text:span text:style-name="highlight_st_h">'echo "SELECT COUNT(*) FROM proxy_history;" | sqlite3 /var/lib/zabbix/zabbix_proxy.db'</text:span></text:p>
          </table:table-cell>
        </table:table-row>
      </table:table>
      <text:h text:style-name="Heading_20_2" text:outline-level="2"><text:bookmark-start text:name="__RefHeading___exemple_de_conf_4"/><text:bookmark-start text:name="exemple_de_conf"/>Exemple de conf<text:bookmark-end text:name="__RefHeading___exemple_de_conf_4"/><text:bookmark-end text:name="exemple_de_conf"/></text:h>
      <text:h text:style-name="Heading_20_3" text:outline-level="3"><text:bookmark-start text:name="__RefHeading___sur_le_serveur_zabbix_5"/><text:bookmark-start text:name="sur_le_serveur_zabbix"/>Sur le serveur Zabbix<text:bookmark-end text:name="__RefHeading___sur_le_serveur_zabbix_5"/><text:bookmark-end text:name="sur_le_serveur_zabbix"/></text:h>
      <text:p text:style-name="Text_20_body"><text:span text:style-name="Source_20_Text">/etc/zabbix/zabbix_server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1">DBHost</text:span><text:span text:style-name="highlight_sy0">=</text:span><text:span text:style-name="highlight_re2">localhost</text:span><text:line-break/><text:span text:style-name="highlight_re1">DBName</text:span><text:span text:style-name="highlight_sy0">=</text:span><text:span text:style-name="highlight_re2">zabbix</text:span><text:line-break/><text:span text:style-name="highlight_re1">DBUser</text:span><text:span text:style-name="highlight_sy0">=</text:span><text:span text:style-name="highlight_re2">zabbix</text:span><text:line-break/><text:span text:style-name="highlight_re1">DBPassword</text:span><text:span text:style-name="highlight_sy0">=</text:span><text:span text:style-name="highlight_re2">zabbix</text:span><text:line-break/><text:span text:style-name="highlight_re1">DBPort</text:span><text:span text:style-name="highlight_sy0">=</text:span><text:span text:style-name="highlight_re2">3306</text:span><text:line-break/><text:span text:style-name="highlight_re1">AlertScriptsPath</text:span><text:span text:style-name="highlight_sy0">=</text:span><text:span text:style-name="highlight_re2">/etc/zabbix/alert.d/</text:span><text:line-break/> <text:line-break/># Nb of Zabbix Proxy<text:line-break/><text:span text:style-name="highlight_re1">StartProxyPollers</text:span><text:span text:style-name="highlight_sy0">=</text:span><text:span text:style-name="highlight_re2">1</text:span><text:line-break/> <text:line-break/><text:span text:style-name="highlight_re1">ProxyConfigFrequency</text:span><text:span text:style-name="highlight_sy0">=</text:span><text:span text:style-name="highlight_re2">300</text:span><text:line-break/><text:span text:style-name="highlight_re1">ProxyDataFrequency</text:span><text:span text:style-name="highlight_sy0">=</text:span><text:span text:style-name="highlight_re2">120</text:span></text:p>
          </table:table-cell>
        </table:table-row>
      </table:table>
      <text:h text:style-name="Heading_20_3" text:outline-level="3"><text:bookmark-start text:name="__RefHeading___sur_le_proxy_zabbix_mode_passif_6"/><text:bookmark-start text:name="sur_le_proxy_zabbix_mode_passif"/>Sur le Proxy Zabbix (mode passif)<text:bookmark-end text:name="__RefHeading___sur_le_proxy_zabbix_mode_passif_6"/><text:bookmark-end text:name="sur_le_proxy_zabbix_mode_passif"/></text:h>
      <text:p text:style-name="Text_20_body"><text:span text:style-name="Source_20_Text">/etc/zabbix/zabbix_proxy.conf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1">ProxyMode</text:span><text:span text:style-name="highlight_sy0">=</text:span><text:span text:style-name="highlight_re2">1</text:span><text:line-break/> <text:line-break/># Nom doit être identique dans Zabbix. Pas forcement un nom DNS<text:line-break/><text:span text:style-name="highlight_re1">Hostname</text:span><text:span text:style-name="highlight_sy0">=</text:span><text:span text:style-name="highlight_re2">Proxy Cigne1</text:span><text:line-break/> <text:line-break/><text:span text:style-name="highlight_re1">DBHost</text:span><text:span text:style-name="highlight_sy0">=</text:span><text:span text:style-name="highlight_re2">localhost</text:span><text:line-break/><text:span text:style-name="highlight_re1">DBName</text:span><text:span text:style-name="highlight_sy0">=</text:span><text:span text:style-name="highlight_re2">zabbix</text:span><text:line-break/><text:span text:style-name="highlight_re1">DBUser</text:span><text:span text:style-name="highlight_sy0">=</text:span><text:span text:style-name="highlight_re2">zabbix</text:span><text:line-break/><text:span text:style-name="highlight_re1">DBPassword</text:span><text:span text:style-name="highlight_sy0">=</text:span><text:span text:style-name="highlight_re2">zabbix</text:span><text:line-break/><text:span text:style-name="highlight_re1">DBPort</text:span><text:span text:style-name="highlight_sy0">=</text:span><text:span text:style-name="highlight_re2">3306</text:span><text:line-break/> <text:line-break/># Garde jusqu<text:span text:style-name="highlight_st0">'à 24h de donnée d'</text:span>histo si coupure lien avec le serveur<text:line-break/><text:span text:style-name="highlight_re1">ProxyOfflineBuffer</text:span><text:span text:style-name="highlight_sy0">=</text:span><text:span text:style-name="highlight_re2">24</text:span></text:p>
          </table:table-cell>
        </table:table-row>
      </table:table>
      <text:p text:style-name="Text_20_body"><text:span text:style-name="Source_20_Text">/etc/zabbix/zabbix_agentd.conf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127.0.0.1,10.8.0.2</text:span><text:line-break/><text:span text:style-name="highlight_re1">Include</text:span><text:span text:style-name="highlight_sy0">=</text:span><text:span text:style-name="highlight_re2">/etc/zabbix/zabbix_agentd.conf.d/</text:span></text:p>
          </table:table-cell>
        </table:table-row>
      </table:table>
      <text:h text:style-name="Heading_20_3" text:outline-level="3"><text:bookmark-start text:name="__RefHeading___l_hote_derriere_le_proxy_zabbix_7"/><text:bookmark-start text:name="l_hote_derriere_le_proxy_zabbix"/>L'hôte derrière le Proxy Zabbix<text:bookmark-end text:name="__RefHeading___l_hote_derriere_le_proxy_zabbix_7"/><text:bookmark-end text:name="l_hote_derriere_le_proxy_zabbix"/></text:h>
      <text:p text:style-name="Text_20_body"><text:span text:style-name="Source_20_Text">/etc/zabbix/zabbix_agentd.conf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10.0.10.4</text:span><text:line-break/><text:span text:style-name="highlight_re1">Hostname</text:span><text:span text:style-name="highlight_sy0">=</text:span><text:span text:style-name="highlight_re2">node1-01</text:span><text:line-break/><text:span text:style-name="highlight_re1">Include</text:span><text:span text:style-name="highlight_sy0">=</text:span><text:span text:style-name="highlight_re2">/etc/zabbix/zabbix_agentd.conf.d/</text:span></text:p>
          </table:table-cell>
        </table:table-row>
      </table:table>
      <text:h text:style-name="Heading_20_3" text:outline-level="3"><text:bookmark-start text:name="__RefHeading___forcer_le_prise_de_compte_de_changement_de_configuration_8"/><text:bookmark-start text:name="forcer_le_prise_de_compte_de_changement_de_configuration"/>Forcer le prise de compte de changement de configuration<text:bookmark-end text:name="__RefHeading___forcer_le_prise_de_compte_de_changement_de_configuration_8"/><text:bookmark-end text:name="forcer_le_prise_de_compte_de_changement_de_configuration"/></text:h>
      <text:p text:style-name="Text_20_body">Sur le serveur Zabbix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zabbix_server <text:span text:style-name="highlight_re5">-R</text:span> config_cache_reload</text:p>
          </table:table-cell>
        </table:table-row>
      </table:table>
      <text:p text:style-name="Text_20_body">Sur les proxys Zabbix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zabbix_proxy <text:span text:style-name="highlight_re5">-R</text:span> config_cache_reload</text:p>
          </table:table-cell>
        </table:table-row>
      </table:table>
      <text:p text:style-name="Text_20_body">Note : Commencer par le serveur Zabb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47</meta:creation-date>
    <dc:creator>Generated</dc:creator>
    <dc:date>2026-07-21T18::43:47</dc:date>
    <dc:language>en-US</dc:language>
    <meta:editing-cycles>1</meta:editing-cycles>
    <meta:editing-duration>PT0S</meta:editing-duration>
    <dc:title>tech:install_zabbix_sur_debian</dc:title>
  </office:meta>
</office:document-meta>
</file>