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terface_d_administration_docker_-_var_run_docker.sock"/><text:bookmark-start text:name="__RefHeading___interface_d_administration_docker_1"/><text:bookmark-start text:name="interface_d_administration_docker"/>Interface d'administration Docker<text:bookmark-end text:name="__RefHeading___interface_d_administration_docker_1"/><text:bookmark-end text:name="interface_d_administration_docker"/></text:h>
      <text:h text:style-name="Heading_20_2" text:outline-level="2"><text:bookmark-start text:name="__RefHeading___portainer_2"/><text:bookmark-start text:name="portainer"/>Portainer<text:bookmark-end text:name="__RefHeading___portainer_2"/><text:bookmark-end text:name="portainer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hub.docker.com/r/centurylink/watchtower/" text:style-name="Internet_20_link" text:visited-style-name="Visited_20_Internet_20_Link">centurylink/watchtower</text:a></text:p>
        </text:list-item>
        <text:list-item>
          <text:p text:style-name="List_20_1_Content"> <text:a xlink:type="simple" xlink:href="https://www.cloudbees.com/blog/docker-guis/" text:style-name="Internet_20_link" text:visited-style-name="Visited_20_Internet_20_Link">https://www.cloudbees.com/blog/docker-guis/</text:a></text:p>
        </text:list-item>
        <text:list-item>
          <text:p text:style-name="List_20_1_Content"> <text:a xlink:type="simple" xlink:href="https://github.com/docker/awesome-compose" text:style-name="Internet_20_link" text:visited-style-name="Visited_20_Internet_20_Link">https://github.com/docker/awesome-compose</text:a></text:p>
        </text:list-item>
        <text:list-item>
          <text:p text:style-name="List_20_1_Content"> <text:a xlink:type="simple" xlink:href="https://blog.linuxserver.io/2017/04/05/protainer-now-with-lsio/" text:style-name="Internet_20_link" text:visited-style-name="Visited_20_Internet_20_Link">https://blog.linuxserver.io/2017/04/05/protainer-now-with-lsio/</text:a></text:p>
        </text:list-item>
        <text:list-item>
          <text:p text:style-name="List_20_1_Content"> Kitematic</text:p>
        </text:list-item>
        <text:list-item>
          <text:p text:style-name="List_20_1_Content"> Rancher</text:p>
        </text:list-item>
        <text:list-item>
          <text:p text:style-name="List_20_1_Content"> CloudFoundry</text:p>
        </text:list-item>
        <text:list-item>
          <text:p text:style-name="List_20_1_Content"> IronWorker</text:p>
        </text:list-item>
        <text:list-item>
          <text:p text:style-name="List_20_1_Content"> Flynn</text:p>
        </text:list-item>
        <text:list-item>
          <text:p text:style-name="List_20_1_Content"> AppFormix</text:p>
        </text:list-item>
        <text:list-item>
          <text:p text:style-name="List_20_1_Content"> MesoSphere</text:p>
        </text:list-item>
        <text:list-item>
          <text:p text:style-name="List_20_1_Content"> DockStation</text:p>
        </text:list-item>
        <text:list-item>
          <text:p text:style-name="List_20_1_Content"> Nanobox</text:p>
        </text:list-item>
        <text:list-item>
          <text:p text:style-name="List_20_1_Content_Last"> Div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container run <text:span text:style-name="highlight_re5">-d</text:span> \<text:line-break/><text:s text:c="2"/><text:span text:style-name="highlight_re5">-p</text:span> <text:span text:style-name="highlight_nu0">9000</text:span>:<text:span text:style-name="highlight_nu0">9000</text:span> \<text:line-break/><text:s text:c="2"/><text:span text:style-name="highlight_re5">-v</text:span> <text:span text:style-name="highlight_sy0">/</text:span>var<text:span text:style-name="highlight_sy0">/</text:span>run<text:span text:style-name="highlight_sy0">/</text:span>docker.sock:<text:span text:style-name="highlight_sy0">/</text:span>var<text:span text:style-name="highlight_sy0">/</text:span>run<text:span text:style-name="highlight_sy0">/</text:span>docker.sock portainer<text:span text:style-name="highlight_sy0">/</text:span>portainer-ce</text:p>
          </table:table-cell>
        </table:table-row>
      </table:table>
      <text:p text:style-name="Text_20_body">Voir : <text:a xlink:type="simple" xlink:href="https://github.com/portainer/portainer-compose/" text:style-name="Internet_20_link" text:visited-style-name="Visited_20_Internet_20_Link">https://github.com/portainer/portainer-compose/</text:a></text:p>
      <text:h text:style-name="Heading_20_3" text:outline-level="3"><text:bookmark-start text:name="__RefHeading___bug_avec_traefik_websocket_3"/><text:bookmark-start text:name="bug_avec_traefik_websocket"/>Bug avec Traefik websocket<text:bookmark-end text:name="__RefHeading___bug_avec_traefik_websocket_3"/><text:bookmark-end text:name="bug_avec_traefik_websocket"/></text:h>
      <text:p text:style-name="Preformatted_20_Text">https://stackoverflow.com/questions/46313356/how-to-proxy-websockets-in-traefik<text:line-break/><text:line-break/>https://github.com/portainer/portainer/issues/2566<text:line-break/><text:line-break/>https://github.com/portainer/portainer/issues/1671<text:line-break/><text:line-break/>https://stackoverflow.com/questions/46313356/how-to-proxy-websockets-in-traefik<text:line-break/><text:line-break/>portainer_1<text:s text:c="4"/>| 2020/02/28 13:31:20 http error: Invalid JWT token (err=Invalid JWT token) (code=401)<text:line-break/><text:line-break/>portainer_1<text:s text:c="4"/>| 2020/02/28 13:57:23 http error: Invalid JWT token (err=Invalid JWT token) (code=401)<text:line-break/><text:line-break/><text:line-break/>curl -k 'https://portainer.acme.local/api/endpoints/2/docker/containers/3c59c72a7dec7027d89f5e202a8bf3aa5538ddd5a1e740aac0e2ac7cc98eae33/exec' -H 'User-Agent: Mozilla/5.0 (X11; Linux x86_64; rv:68.0) Gecko/20100101 Firefox/68.0' -H 'Accept: application/json, text/plain, */*' -H 'Accept-Language: en-US,en;q=0.5' --compressed -H 'Referer: https://portainer.acme.local/' -H 'Content-Type: application/json' -H 'Authorization: Bearer eyJhbGciOiJIUzI1NiIsInR5cCI6IkpXVCJ9.eyJpZCI6MSwidXNlcm5hbWUiOiJhZG1pbiIsInJvbGUiOjEsImV4cCI6MTU4MjkyNjkxNH0.2SfW2jq_fvsEzB8JG9n0e_FY4sKa4Z4RMwzl2W_7A-0' -H 'Connection: keep-alive' -H 'Cookie: portainer.LOGIN_STATE_UUID=17dbccd3-9523-4f7d-8c8d-b18116611ca0; portainer.datatable_text_filter_home_endpoints=; portainer.datatable_settings_stacks=%7B%22open%22%3Afalse%2C%22repeater%22%3A%7B%22autoRefresh%22%3Afalse%2C%22refreshRate%22%3A%2230%22%7D%7D; portainer.datatable_settings_stack-containers=%7B%22open%22%3Afalse%2C%22repeater%22%3A%7B%22autoRefresh%22%3Afalse%2C%22refreshRate%22%3A%2230%22%7D%2C%22truncateContainerName%22%3Atrue%2C%22containerNameTruncateSize%22%3A32%2C%22showQuickActionStats%22%3Atrue%2C%22showQuickActionLogs%22%3Atrue%2C%22showQuickActionExec%22%3Atrue%2C%22showQuickActionInspect%22%3Atrue%2C%22showQuickActionAttach%22%3Afalse%7D; portainer.datatable_settings_containers=%7B%22open%22%3Afalse%2C%22repeater%22%3A%7B%22autoRefresh%22%3Afalse%2C%22refreshRate%22%3A%2230%22%7D%2C%22truncateContainerName%22%3Atrue%2C%22containerNameTruncateSize%22%3A32%2C%22showQuickActionStats%22%3Atrue%2C%22showQuickActionLogs%22%3Atrue%2C%22showQuickActionExec%22%3Atrue%2C%22showQuickActionInspect%22%3Atrue%2C%22showQuickActionAttach%22%3Afalse%7D; portainer.datatable_settings_images=%7B%22open%22%3Afalse%2C%22repeater%22%3A%7B%22autoRefresh%22%3Afalse%2C%22refreshRate%22%3A%2230%22%7D%7D; portainer.datatable_settings_networks=%7B%22open%22%3Afalse%2C%22repeater%22%3A%7B%22autoRefresh%22%3Afalse%2C%22refreshRate%22%3A%2230%22%7D%7D; portainer.datatable_settings_volumes=%7B%22open%22%3Afalse%2C%22repeater%22%3A%7B%22autoRefresh%22%3Afalse%2C%22refreshRate%22%3A%2230%22%7D%7D; portainer.datatable_settings_events=%7B%22open%22%3Afalse%2C%22repeater%22%3A%7B%22autoRefresh%22%3Afalse%2C%22refreshRate%22%3A%2230%22%7D%7D; portainer.datatable_settings_users=%7B%22open%22%3Afalse%2C%22repeater%22%3A%7B%22autoRefresh%22%3Afalse%2C%22refreshRate%22%3A%2230%22%7D%7D; portainer.datatable_settings_roles=%7B%22open%22%3Afalse%2C%22repeater%22%3A%7B%22autoRefresh%22%3Afalse%2C%22refreshRate%22%3A%2230%22%7D%7D; portainer.datatable_settings_registries=%7B%22open%22%3Afalse%2C%22repeater%22%3A%7B%22autoRefresh%22%3Afalse%2C%22refreshRate%22%3A%2230%22%7D%7D; portainer.datatable_settings_access_registry=%7B%22open%22%3Afalse%2C%22repeater%22%3A%7B%22autoRefresh%22%3Afalse%2C%22refreshRate%22%3A%2230%22%7D%7D; portainer.datatable_settings_container-networks=%7B%22open%22%3Afalse%2C%22repeater%22%3A%7B%22autoRefresh%22%3Afalse%2C%22refreshRate%22%3A%2230%22%7D%7D' -H 'TE: Trailers' --data '{"id":"3c59c72a7dec7027d89f5e202a8bf3aa5538ddd5a1e740aac0e2ac7cc98eae33","AttachStdin":true,"AttachStdout":true,"AttachStderr":true,"Tty":true,"Cmd":["sh"]}'<text:line-break/><text:line-break/><text:line-break/>curl -k 'https://portainer.acme.local/api/websocket/exec?token=eyJhbGciOiJIUzI1NiIsInR5cCI6IkpXVCJ9.eyJpZCI6MSwidXNlcm5hbWUiOiJhZG1pbiIsInJvbGUiOjEsImV4cCI6MTU4MjkyNjkxNH0.2SfW2jq_fvsEzB8JG9n0e_FY4sKa4Z4RMwzl2W_7A-0&amp;endpointId=2&amp;id=75904750db1ba218fd0cd236204c6db6599a5d48576ab70da7c0614469ee514e' -H 'User-Agent: Mozilla/5.0 (X11; Linux x86_64; rv:68.0) Gecko/20100101 Firefox/68.0' -H 'Accept: */*' -H 'Accept-Language: en-US,en;q=0.5' --compressed -H 'Sec-WebSocket-Version: 13' -H 'Origin: https://portainer.acme.local' -H 'Sec-WebSocket-Extensions: permessage-deflate' -H 'Sec-WebSocket-Key: 6FKYq5f9rmg/L+2oF38BHw==' -H 'Authorization: Basic YWRtaW46ZXJ0ZGZnMTIzLjJL' -H 'Connection: keep-alive, Upgrade' -H 'Cookie: portainer.LOGIN_STATE_UUID=17dbccd3-9523-4f7d-8c8d-b18116611ca0; portainer.datatable_text_filter_home_endpoints=; portainer.datatable_settings_stacks=%7B%22open%22%3Afalse%2C%22repeater%22%3A%7B%22autoRefresh%22%3Afalse%2C%22refreshRate%22%3A%2230%22%7D%7D; portainer.datatable_settings_stack-containers=%7B%22open%22%3Afalse%2C%22repeater%22%3A%7B%22autoRefresh%22%3Afalse%2C%22refreshRate%22%3A%2230%22%7D%2C%22truncateContainerName%22%3Atrue%2C%22containerNameTruncateSize%22%3A32%2C%22showQuickActionStats%22%3Atrue%2C%22showQuickActionLogs%22%3Atrue%2C%22showQuickActionExec%22%3Atrue%2C%22showQuickActionInspect%22%3Atrue%2C%22showQuickActionAttach%22%3Afalse%7D; portainer.datatable_settings_containers=%7B%22open%22%3Afalse%2C%22repeater%22%3A%7B%22autoRefresh%22%3Afalse%2C%22refreshRate%22%3A%2230%22%7D%2C%22truncateContainerName%22%3Atrue%2C%22containerNameTruncateSize%22%3A32%2C%22showQuickActionStats%22%3Atrue%2C%22showQuickActionLogs%22%3Atrue%2C%22showQuickActionExec%22%3Atrue%2C%22showQuickActionInspect%22%3Atrue%2C%22showQuickActionAttach%22%3Afalse%7D; portainer.datatable_settings_images=%7B%22open%22%3Afalse%2C%22repeater%22%3A%7B%22autoRefresh%22%3Afalse%2C%22refreshRate%22%3A%2230%22%7D%7D; portainer.datatable_settings_networks=%7B%22open%22%3Afalse%2C%22repeater%22%3A%7B%22autoRefresh%22%3Afalse%2C%22refreshRate%22%3A%2230%22%7D%7D; portainer.datatable_settings_volumes=%7B%22open%22%3Afalse%2C%22repeater%22%3A%7B%22autoRefresh%22%3Afalse%2C%22refreshRate%22%3A%2230%22%7D%7D; portainer.datatable_settings_events=%7B%22open%22%3Afalse%2C%22repeater%22%3A%7B%22autoRefresh%22%3Afalse%2C%22refreshRate%22%3A%2230%22%7D%7D; portainer.datatable_settings_users=%7B%22open%22%3Afalse%2C%22repeater%22%3A%7B%22autoRefresh%22%3Afalse%2C%22refreshRate%22%3A%2230%22%7D%7D; portainer.datatable_settings_roles=%7B%22open%22%3Afalse%2C%22repeater%22%3A%7B%22autoRefresh%22%3Afalse%2C%22refreshRate%22%3A%2230%22%7D%7D; portainer.datatable_settings_registries=%7B%22open%22%3Afalse%2C%22repeater%22%3A%7B%22autoRefresh%22%3Afalse%2C%22refreshRate%22%3A%2230%22%7D%7D; portainer.datatable_settings_access_registry=%7B%22open%22%3Afalse%2C%22repeater%22%3A%7B%22autoRefresh%22%3Afalse%2C%22refreshRate%22%3A%2230%22%7D%7D; portainer.datatable_settings_container-networks=%7B%22open%22%3Afalse%2C%22repeater%22%3A%7B%22autoRefresh%22%3Afalse%2C%22refreshRate%22%3A%2230%22%7D%7D' -H 'Pragma: no-cache' -H 'Cache-Control: no-cache' -H 'Upgrade: websocket'<text:line-break/><text:line-break/>Use header remote addr<text:line-break/><text:line-break/>\"Origin\":[\"https://portainer.acme.local\"],\"Pragma\":[\"no-cache\"],\"Sec-Websocket-Extensions\":[\"permessage-deflate\"],\"Sec-Web$<text:line-break/>ocket-Key\":[\"Tk7Xy7+ftPStewJIa3j+yQ==\"],\"Sec-Websocket-Version\":[\"13\"],\"User-Agent\":[\"Mozilla/5.0 (X11; Linux x86_64; rv:68.0) Gecko/20100101 Firefox/68.0\"],\"X-Forwarded-Host\":$<text:line-break/>\"portainer.acme.local\"],\"X-Forwarded-Port\":[\"443\"],\"X-Forwarded-Proto\":[\"https\"],\"X-Forwarded-Server\":[\"3c59c72a7dec\"],\"X-Real-Ip\":[\"192.168.221.5\"]},\<text:line-break/><text:line-break/>https://www.reddit.com/r/docker/comments/8og58a/cant_access_portainer_behind_apache2_reverse_proxy/<text:line-break/><text:line-break/><text:s text:c="2"/>&lt;Location /portainer/&gt;<text:line-break/><text:s text:c="4"/>ProxyPass http://docker.lan:9100/<text:line-break/><text:s text:c="4"/>ProxyPassReverse http://docker.lan:9100/<text:line-break/><text:s text:c="4"/>RequestHeader set Connection ""<text:line-break/><text:s text:c="2"/>&lt;/Location&gt;<text:line-break/><text:s text:c="2"/>&lt;Location /portainer/api/websocket/&gt;<text:line-break/><text:s text:c="4"/>RequestHeader set Upgrade $http_upgrade;<text:line-break/><text:s text:c="4"/>RequestHeader set Connection "upgrade"<text:line-break/><text:s text:c="4"/>ProxyPass ws://docker.lan:9100/api/websocket/<text:line-break/><text:s text:c="2"/>&lt;/Location&gt;<text:line-break/><text:line-break/>proxy_set_header Upgrade $http_upgrade;<text:line-break/>proxy_set_header Connection "upgrade";<text:line-break/>proxy_http_version 1.1;<text:line-break/><text:line-break/><text:line-break/>https://www.reddit.com/r/Traefik/comments/cvnar0/traefik_unable_to_see_httphttps_and_websockets_in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6:10</meta:creation-date>
    <dc:creator>Generated</dc:creator>
    <dc:date>2026-07-21T16::36:10</dc:date>
    <dc:language>en-US</dc:language>
    <meta:editing-cycles>1</meta:editing-cycles>
    <meta:editing-duration>PT0S</meta:editing-duration>
    <dc:title>tech:interface_d_administration_docker_-_var_run_docker.sock</dc:title>
  </office:meta>
</office:document-meta>
</file>