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kernel_linux_syscall"/><text:bookmark-start text:name="__RefHeading___kernel_linux_syscall_1"/><text:bookmark-start text:name="kernel_linux_syscall"/>Kernel Linux syscall<text:bookmark-end text:name="__RefHeading___kernel_linux_syscall_1"/><text:bookmark-end text:name="kernel_linux_syscall"/></text:h>
      <text:p text:style-name="Text_20_body">Voir :</text:p>
      <text:list text:style-name="List_20_1" text:continue-numbering="false">
        <text:list-item>
          <text:p text:style-name="List_20_1_Content_First"> seccomp</text:p>
        </text:list-item>
        <text:list-item>
          <text:p text:style-name="List_20_1_Content"> <text:a xlink:type="simple" xlink:href="http://wiki.c.belaris.fr/doku.php?id=tech:pb_docker_rhel_centos_5_et_6" text:style-name="Internet_20_link" text:visited-style-name="Visited_20_Internet_20_Link">Pb Docker RHEL CentOS 5 et 6</text:a></text:p>
        </text:list-item>
        <text:list-item>
          <text:p text:style-name="List_20_1_Content_Last"> <text:a xlink:type="simple" xlink:href="https://github.com/moby/moby/blob/master/profiles/seccomp/default.json" text:style-name="Internet_20_link" text:visited-style-name="Visited_20_Internet_20_Link">https://github.com/moby/moby/blob/master/profiles/seccomp/default.json</text:a></text:p>
        </text:list-item>
      </text:list>
      <text:h text:style-name="Heading_20_2" text:outline-level="2"><text:bookmark-start text:name="__RefHeading___liste_des_tous_les_syscalls_2"/><text:bookmark-start text:name="liste_des_tous_les_syscalls"/>Liste des tous les syscalls<text:bookmark-end text:name="__RefHeading___liste_des_tous_les_syscalls_2"/><text:bookmark-end text:name="liste_des_tous_les_syscalls"/></text:h>
      <text:p text:style-name="Text_20_body">Avec SystemD</text:p>
      <table:table table:style-name="Table">
        <table:table-column table:style-name="odt_auto_style_table_column_1_1"/>
        <table:table-row>
          <table:table-cell office:value-type="string" table:style-name="tablecell">
            <text:p text:style-name="Preformatted_20_Text">systemd-analyze syscall-filter</text:p>
          </table:table-cell>
        </table:table-row>
      </table:table>
      <text:p text:style-name="Text_20_body">Avec AuditD</text:p>
      <table:table table:style-name="Table">
        <table:table-column table:style-name="odt_auto_style_table_column_2_1"/>
        <table:table-row>
          <table:table-cell office:value-type="string" table:style-name="tablecell">
            <text:p text:style-name="Preformatted_20_Text">ausyscall <text:span text:style-name="highlight_re5">--dump</text:span></text:p>
          </table:table-cell>
        </table:table-row>
      </table:table>
      <text:h text:style-name="Heading_20_2" text:outline-level="2"><text:bookmark-start text:name="__RefHeading___liste_des_appels_systemes_bloque_par_defaut_par_docker_3"/><text:bookmark-start text:name="liste_des_appels_systemes_bloque_par_defaut_par_docker"/>Liste des appels systèmes bloqué par défaut par Docker<text:bookmark-end text:name="__RefHeading___liste_des_appels_systemes_bloque_par_defaut_par_docker_3"/><text:bookmark-end text:name="liste_des_appels_systemes_bloque_par_defaut_par_docker"/></text:h>
      <text:p text:style-name="Text_20_body">Source : <text:a xlink:type="simple" xlink:href="https://docs.docker.com/engine/security/seccomp/" text:style-name="Internet_20_link" text:visited-style-name="Visited_20_Internet_20_Link">https://docs.docker.com/engine/security/seccomp/</text:a></text:p>
      <text:p text:style-name="Text_20_body">Significant syscalls blocked by the default profile Docker's default seccomp profile is an allowlist which specifies the calls that are allowed. The table below lists the significant (but not all) syscalls that are effectively blocked because they are not on the Allowlist. The table includes the reason each syscall is blocked rather than white-listed.</text:p>
      <text:p text:style-name="Preformatted_20_Text">Syscall<text:tab/>Description<text:line-break/>acct<text:tab/>Accounting syscall which could let containers disable their own resource limits or process accounting. Also gated by CAP_SYS_PACCT.<text:line-break/>add_key<text:tab/>Prevent containers from using the kernel keyring, which is not namespaced.<text:line-break/>bpf<text:tab/>Deny loading potentially persistent bpf programs into kernel, already gated by CAP_SYS_ADMIN.<text:line-break/>clock_adjtime<text:tab/>Time/date is not namespaced. Also gated by CAP_SYS_TIME.<text:line-break/>clock_settime<text:tab/>Time/date is not namespaced. Also gated by CAP_SYS_TIME.<text:line-break/>clone<text:tab/>Deny cloning new namespaces. Also gated by CAP_SYS_ADMIN for CLONE_* flags, except CLONE_NEWUSER.<text:line-break/>create_module<text:tab/>Deny manipulation and functions on kernel modules. Obsolete. Also gated by CAP_SYS_MODULE.<text:line-break/>delete_module<text:tab/>Deny manipulation and functions on kernel modules. Also gated by CAP_SYS_MODULE.<text:line-break/>finit_module<text:tab/>Deny manipulation and functions on kernel modules. Also gated by CAP_SYS_MODULE.<text:line-break/>get_kernel_syms<text:tab/>Deny retrieval of exported kernel and module symbols. Obsolete.<text:line-break/>get_mempolicy<text:tab/>Syscall that modifies kernel memory and NUMA settings. Already gated by CAP_SYS_NICE.<text:line-break/>init_module<text:tab/>Deny manipulation and functions on kernel modules. Also gated by CAP_SYS_MODULE.<text:line-break/>ioperm<text:tab/>Prevent containers from modifying kernel I/O privilege levels. Already gated by CAP_SYS_RAWIO.<text:line-break/>iopl<text:tab/>Prevent containers from modifying kernel I/O privilege levels. Already gated by CAP_SYS_RAWIO.<text:line-break/>kcmp<text:tab/>Restrict process inspection capabilities, already blocked by dropping CAP_SYS_PTRACE.<text:line-break/>kexec_file_load<text:tab/>Sister syscall of kexec_load that does the same thing, slightly different arguments. Also gated by CAP_SYS_BOOT.<text:line-break/>kexec_load<text:tab/>Deny loading a new kernel for later execution. Also gated by CAP_SYS_BOOT.<text:line-break/>keyctl<text:tab/>Prevent containers from using the kernel keyring, which is not namespaced.<text:line-break/>lookup_dcookie<text:tab/>Tracing/profiling syscall, which could leak a lot of information on the host. Also gated by CAP_SYS_ADMIN.<text:line-break/>mbind<text:tab/>Syscall that modifies kernel memory and NUMA settings. Already gated by CAP_SYS_NICE.<text:line-break/>mount<text:tab/>Deny mounting, already gated by CAP_SYS_ADMIN.<text:line-break/>move_pages<text:tab/>Syscall that modifies kernel memory and NUMA settings.<text:line-break/>nfsservctl<text:tab/>Deny interaction with the kernel nfs daemon. Obsolete since Linux 3.1.<text:line-break/>open_by_handle_at<text:tab/>Cause of an old container breakout. Also gated by CAP_DAC_READ_SEARCH.<text:line-break/>perf_event_open<text:tab/>Tracing/profiling syscall, which could leak a lot of information on the host.<text:line-break/>personality<text:tab/>Prevent container from enabling BSD emulation. Not inherently dangerous, but poorly tested, potential for a lot of kernel vulns.<text:line-break/>pivot_root<text:tab/>Deny pivot_root, should be privileged operation.<text:line-break/>process_vm_readv<text:tab/>Restrict process inspection capabilities, already blocked by dropping CAP_SYS_PTRACE.<text:line-break/>process_vm_writev<text:tab/>Restrict process inspection capabilities, already blocked by dropping CAP_SYS_PTRACE.<text:line-break/>ptrace<text:tab/>Tracing/profiling syscall. Blocked in Linux kernel versions before 4.8 to avoid seccomp bypass. Tracing/profiling arbitrary processes is already blocked by dropping CAP_SYS_PTRACE, because it could leak a lot of information on the host.<text:line-break/>query_module<text:tab/>Deny manipulation and functions on kernel modules. Obsolete.<text:line-break/>quotactl<text:tab/>Quota syscall which could let containers disable their own resource limits or process accounting. Also gated by CAP_SYS_ADMIN.<text:line-break/>reboot<text:tab/>Don't let containers reboot the host. Also gated by CAP_SYS_BOOT.<text:line-break/>request_key<text:tab/>Prevent containers from using the kernel keyring, which is not namespaced.<text:line-break/>set_mempolicy<text:tab/>Syscall that modifies kernel memory and NUMA settings. Already gated by CAP_SYS_NICE.<text:line-break/>setns<text:tab/>Deny associating a thread with a namespace. Also gated by CAP_SYS_ADMIN.<text:line-break/>settimeofday<text:tab/>Time/date is not namespaced. Also gated by CAP_SYS_TIME.<text:line-break/>stime<text:tab/>Time/date is not namespaced. Also gated by CAP_SYS_TIME.<text:line-break/>swapon<text:tab/>Deny start/stop swapping to file/device. Also gated by CAP_SYS_ADMIN.<text:line-break/>swapoff<text:tab/>Deny start/stop swapping to file/device. Also gated by CAP_SYS_ADMIN.<text:line-break/>sysfs<text:tab/>Obsolete syscall.<text:line-break/>_sysctl<text:tab/>Obsolete, replaced by /proc/sys.<text:line-break/>umount<text:tab/>Should be a privileged operation. Also gated by CAP_SYS_ADMIN.<text:line-break/>umount2<text:tab/>Should be a privileged operation. Also gated by CAP_SYS_ADMIN.<text:line-break/>unshare<text:tab/>Deny cloning new namespaces for processes. Also gated by CAP_SYS_ADMIN, with the exception of unshare --user.<text:line-break/>uselib<text:tab/>Older syscall related to shared libraries, unused for a long time.<text:line-break/>userfaultfd<text:tab/>Userspace page fault handling, largely needed for process migration.<text:line-break/>ustat<text:tab/>Obsolete syscall.<text:line-break/>vm86<text:tab/>In kernel x86 real mode virtual machine. Also gated by CAP_SYS_ADMIN.<text:line-break/>vm86old<text:tab/>In kernel x86 real mode virtual machine. Also gated by CAP_SYS_ADMIN.</text:p>
      <text:h text:style-name="Heading_20_2" text:outline-level="2"><text:bookmark-start text:name="__RefHeading___systemd_4"/><text:bookmark-start text:name="systemd"/>SystemD<text:bookmark-end text:name="__RefHeading___systemd_4"/><text:bookmark-end text:name="systemd"/></text:h>
      <text:h text:style-name="Heading_20_3" text:outline-level="3"><text:bookmark-start text:name="__RefHeading___service_5"/><text:bookmark-start text:name="service"/>Service<text:bookmark-end text:name="__RefHeading___service_5"/><text:bookmark-end text:name="service"/></text:h>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Service<text:span text:style-name="highlight_br0">]</text:span></text:span><text:line-break/><text:span text:style-name="highlight_re1">SystemCallArchitectures</text:span><text:span text:style-name="highlight_sy0">=</text:span><text:span text:style-name="highlight_re2">native</text:span><text:line-break/> <text:line-break/># Only permit system calls used by common system services, excluding any special purpose calls<text:line-break/><text:span text:style-name="highlight_re1">SystemCallFilter</text:span><text:span text:style-name="highlight_sy0">=</text:span><text:span text:style-name="highlight_re2">@system-servi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2:21</meta:creation-date>
    <dc:creator>Generated</dc:creator>
    <dc:date>2026-07-21T16::42:21</dc:date>
    <dc:language>en-US</dc:language>
    <meta:editing-cycles>1</meta:editing-cycles>
    <meta:editing-duration>PT0S</meta:editing-duration>
    <dc:title>tech:kernel_linux_syscall</dc:title>
  </office:meta>
</office:document-meta>
</file>