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ancer_des_applications_android_sous_gnu_linux"/><text:bookmark-start text:name="__RefHeading___lancer_des_applications_android_sous_gnu_linux_1"/><text:bookmark-start text:name="lancer_des_applications_android_sous_gnu_linux"/>Lancer des applications Android sous GNU Linux<text:bookmark-end text:name="__RefHeading___lancer_des_applications_android_sous_gnu_linux_1"/><text:bookmark-end text:name="lancer_des_applications_android_sous_gnu_linux"/></text:h>
      <text:p text:style-name="Text_20_body">Voir :</text:p>
      <text:list text:style-name="List_20_1" text:continue-numbering="false">
        <text:list-item>
          <text:p text:style-name="List_20_1_Content_First"> Anbox</text:p>
        </text:list-item>
        <text:list-item>
          <text:p text:style-name="List_20_1_Content"> Waydroid (wayland)</text:p>
        </text:list-item>
        <text:list-item>
          <text:p text:style-name="List_20_1_Content_Last"> <text:a xlink:type="simple" xlink:href="https://it-admin.tg/ubuntu-24-04-avec-waydroid/" text:style-name="Internet_20_link" text:visited-style-name="Visited_20_Internet_20_Link">https://it-admin.tg/ubuntu-24-04-avec-waydroid/</text:a></text:p>
        </text:list-item>
      </text:list>
      <text:h text:style-name="Heading_20_2" text:outline-level="2"><text:bookmark-start text:name="__RefHeading___waydroid_2"/><text:bookmark-start text:name="waydroid"/>WayDroid<text:bookmark-end text:name="__RefHeading___waydroid_2"/><text:bookmark-end text:name="waydroid"/></text:h>
      <text:p text:style-name="Text_20_body"><text:span text:style-name="Strong_20_Emphasis"> WayDroid fonctionne sous Wayland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aydroid first-launch</text:p>
          </table:table-cell>
        </table:table-row>
      </table:table>
      <text:h text:style-name="Heading_20_3" text:outline-level="3"><text:bookmark-start text:name="__RefHeading___err_waydroid_session_is_stopped_3"/><text:bookmark-start text:name="err_waydroid_session_is_stopped"/>Err WayDroid session is stopped<text:bookmark-end text:name="__RefHeading___err_waydroid_session_is_stopped_3"/><text:bookmark-end text:name="err_waydroid_session_is_stopped"/></text:h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aydroid container 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48</meta:creation-date>
    <dc:creator>Generated</dc:creator>
    <dc:date>2026-07-21T18::39:48</dc:date>
    <dc:language>en-US</dc:language>
    <meta:editing-cycles>1</meta:editing-cycles>
    <meta:editing-duration>PT0S</meta:editing-duration>
    <dc:title>tech:lancer_des_applications_android_sous_gnu_linux</dc:title>
  </office:meta>
</office:document-meta>
</file>