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gues_et_traduction"/><text:bookmark-start text:name="__RefHeading___langues_et_traduction_1"/><text:bookmark-start text:name="langues_et_traduction"/>Langues et traduction<text:bookmark-end text:name="__RefHeading___langues_et_traduction_1"/><text:bookmark-end text:name="langues_et_traduction"/></text:h>
      <text:p text:style-name="Text_20_body">Voir aussi :</text:p>
      <text:list text:style-name="List_20_1" text:continue-numbering="false">
        <text:list-item>
          <text:p text:style-name="LastListParagraph_List_20_1_Content_First"> codespell</text:p>
        </text:list-item>
      </text:list>
      <text:h text:style-name="Heading_20_2" text:outline-level="2"><text:bookmark-start text:name="__RefHeading___conjugaison_2"/><text:bookmark-start text:name="conjugaison"/>Conjugaison<text:bookmark-end text:name="__RefHeading___conjugaison_2"/><text:bookmark-end text:name="conjugai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verbiste verbiste-gnome</text:p>
          </table:table-cell>
        </table:table-row>
      </table:table>
      <text:h text:style-name="Heading_20_2" text:outline-level="2"><text:bookmark-start text:name="__RefHeading___dictionnaire_3"/><text:bookmark-start text:name="dictionnaire"/>Dictionnaire<text:bookmark-end text:name="__RefHeading___dictionnaire_3"/><text:bookmark-end text:name="dictionnaire"/></text:h>
      <text:h text:style-name="Heading_20_3" text:outline-level="3"><text:bookmark-start text:name="__RefHeading___stardict_4"/><text:bookmark-start text:name="stardict"/>Stardict<text:bookmark-end text:name="__RefHeading___stardict_4"/><text:bookmark-end text:name="stardict"/></text:h>
      <text:p text:style-name="Text_20_body">Instal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tardict-xmlittre</text:p>
          </table:table-cell>
        </table:table-row>
      </table:table>
      <text:h text:style-name="Heading_20_3" text:outline-level="3"><text:bookmark-start text:name="__RefHeading___goldendict_5"/><text:bookmark-start text:name="goldendict"/>GoldenDict<text:bookmark-end text:name="__RefHeading___goldendict_5"/><text:bookmark-end text:name="goldendict"/></text:h>
      <text:h text:style-name="Heading_20_4" text:outline-level="4"><text:bookmark-start text:name="__RefHeading___install_6"/><text:bookmark-start text:name="install"/>Install<text:bookmark-end text:name="__RefHeading___install_6"/><text:bookmark-end text:name="ins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oldendict</text:p>
          </table:table-cell>
        </table:table-row>
      </table:table>
      <text:h text:style-name="Heading_20_4" text:outline-level="4"><text:bookmark-start text:name="__RefHeading___config_7"/><text:bookmark-start text:name="config"/>Config<text:bookmark-end text:name="__RefHeading___config_7"/><text:bookmark-end text:name="config"/></text:h>
      <text:p text:style-name="Text_20_body">Voir <text:a xlink:type="simple" xlink:href="https://doc.ubuntu-fr.org/goldendict#dictionnaires_hors-ligne" text:style-name="Internet_20_link" text:visited-style-name="Visited_20_Internet_20_Link">https://doc.ubuntu-fr.org/goldendict#dictionnaires_hors-ligne</text:a></text:p>
      <text:h text:style-name="Heading_20_5" text:outline-level="5"><text:bookmark-start text:name="__RefHeading___dark_mode_8"/><text:bookmark-start text:name="dark_mode"/>Dark Mode<text:bookmark-end text:name="__RefHeading___dark_mode_8"/><text:bookmark-end text:name="dark_mod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 <text:span text:style-name="highlight_nu0">1</text:span> https:<text:span text:style-name="highlight_sy0">//</text:span>github.com<text:span text:style-name="highlight_sy0">/</text:span>yozhic<text:span text:style-name="highlight_sy0">/</text:span>GoldenDict-Full-Dark-Theme</text:p>
          </table:table-cell>
        </table:table-row>
      </table:table>
      <text:p text:style-name="Text_20_body">Déplacer le dossier <text:span text:style-name="Source_20_Text">styles</text:span> et le dossier <text:span text:style-name="Source_20_Text">fonts</text:span> dans <text:span text:style-name="Source_20_Text">~/.config/goldendict/</text:span></text:p>
      <text:h text:style-name="Heading_20_5" text:outline-level="5"><text:bookmark-start text:name="__RefHeading___langues_9"/><text:bookmark-start text:name="langues"/>Langues<text:bookmark-end text:name="__RefHeading___langues_9"/><text:bookmark-end text:name="langues"/></text:h>
      <text:p text:style-name="Text_20_body">Lien direct pour le dictionnaire Babylon <text:a xlink:type="simple" xlink:href="http://info.babylon.com/glossaries/4E5/Babylon_French_English_diction.BGL" text:style-name="Internet_20_link" text:visited-style-name="Visited_20_Internet_20_Link">français/anglais</text:a>, et pour <text:a xlink:type="simple" xlink:href="http://info.babylon.com/glossaries/387/Babylon_English_French.BGL" text:style-name="Internet_20_link" text:visited-style-name="Visited_20_Internet_20_Link">l'anglais/français</text:a>.</text:p>
      <text:h text:style-name="Heading_20_2" text:outline-level="2"><text:bookmark-start text:name="__RefHeading___correcteur_orthographique_10"/><text:bookmark-start text:name="correcteur_orthographique"/>Correcteur orthographique<text:bookmark-end text:name="__RefHeading___correcteur_orthographique_10"/><text:bookmark-end text:name="correcteur_orthographique"/></text:h>
      <text:p text:style-name="Text_20_body">Fedora Linux 39 : \ Le correcteur orthographique <text:span text:style-name="Strong_20_Emphasis">Aspell</text:span> n’est plus fourni, remplacé avantageusement par <text:span text:style-name="Strong_20_Emphasis">hunspell</text:span> ou <text:span text:style-name="Strong_20_Emphasis">enchant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4</meta:creation-date>
    <dc:creator>Generated</dc:creator>
    <dc:date>2026-07-21T16::48:24</dc:date>
    <dc:language>en-US</dc:language>
    <meta:editing-cycles>1</meta:editing-cycles>
    <meta:editing-duration>PT0S</meta:editing-duration>
    <dc:title>tech:langues_et_traduction</dc:title>
  </office:meta>
</office:document-meta>
</file>