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ldap"/><text:bookmark-start text:name="__RefHeading___notes_ldap_1"/><text:bookmark-start text:name="notes_ldap"/>Notes LDAP<text:bookmark-end text:name="__RefHeading___notes_ldap_1"/><text:bookmark-end text:name="notes_ldap"/></text:h>
      <text:p text:style-name="Text_20_body">Voir :</text:p>
      <text:list text:style-name="List_20_1" text:continue-numbering="false">
        <text:list-item>
          <text:p text:style-name="List_20_1_Content_First"> curl</text:p>
        </text:list-item>
        <text:list-item>
          <text:p text:style-name="List_20_1_Content"> <text:a xlink:type="simple" xlink:href="https://www.ldapadministrator.com/resources/english/help/la2022/ch24.html" text:style-name="Internet_20_link" text:visited-style-name="Visited_20_Internet_20_Link">LDAP Glossary</text:a></text:p>
        </text:list-item>
        <text:list-item>
          <text:p text:style-name="List_20_1_Content"> <text:a xlink:type="simple" xlink:href="https://www.informatiweb-pro.net/admin-systeme/linux/ubuntu-configurer-un-serveur-ldap-et-une-interface-web-pour-le-gerer.html" text:style-name="Internet_20_link" text:visited-style-name="Visited_20_Internet_20_Link">https://www.informatiweb-pro.net/admin-systeme/linux/ubuntu-configurer-un-serveur-ldap-et-une-interface-web-pour-le-gerer.html</text:a></text:p>
        </text:list-item>
        <text:list-item>
          <text:p text:style-name="List_20_1_Content"> <text:a xlink:type="simple" xlink:href="https://connect.ed-diamond.com/Linux-Pratique/lp-115/installation-et-configuration-d-un-annuaire-openldap" text:style-name="Internet_20_link" text:visited-style-name="Visited_20_Internet_20_Link">https://connect.ed-diamond.com/Linux-Pratique/lp-115/installation-et-configuration-d-un-annuaire-openldap</text:a></text:p>
        </text:list-item>
        <text:list-item>
          <text:p text:style-name="List_20_1_Content"> <text:a xlink:type="simple" xlink:href="https://openclassrooms.com/fr/courses/1733551-gerez-votre-serveur-linux-et-ses-services/5236036-installez-un-annuaire-ldap" text:style-name="Internet_20_link" text:visited-style-name="Visited_20_Internet_20_Link">https://openclassrooms.com/fr/courses/1733551-gerez-votre-serveur-linux-et-ses-services/5236036-installez-un-annuaire-ldap</text:a></text:p>
        </text:list-item>
        <text:list-item>
          <text:p text:style-name="List_20_1_Content"> <text:a xlink:type="simple" xlink:href="http://www.thegeekstuff.com/2015/02/openldap-add-users-groups/" text:style-name="Internet_20_link" text:visited-style-name="Visited_20_Internet_20_Link">http://www.thegeekstuff.com/2015/02/openldap-add-users-groups/</text:a></text:p>
        </text:list-item>
        <text:list-item>
          <text:p text:style-name="List_20_1_Content"> <text:a xlink:type="simple" xlink:href="https://guide.ubuntu-fr.org/server/openldap-server.html" text:style-name="Internet_20_link" text:visited-style-name="Visited_20_Internet_20_Link">https://guide.ubuntu-fr.org/server/openldap-server.html</text:a></text:p>
        </text:list-item>
        <text:list-item>
          <text:p text:style-name="List_20_1_Content"> <text:a xlink:type="simple" xlink:href="https://ubuntu.com/server/docs/service-ldap" text:style-name="Internet_20_link" text:visited-style-name="Visited_20_Internet_20_Link">https://ubuntu.com/server/docs/service-ldap</text:a></text:p>
        </text:list-item>
        <text:list-item>
          <text:p text:style-name="List_20_1_Content"> <text:a xlink:type="simple" xlink:href="https://tldp.org/HOWTO/LDAP-HOWTO/" text:style-name="Internet_20_link" text:visited-style-name="Visited_20_Internet_20_Link">https://tldp.org/HOWTO/LDAP-HOWTO/</text:a></text:p>
        </text:list-item>
        <text:list-item>
          <text:p text:style-name="List_20_1_Content"> <text:a xlink:type="simple" xlink:href="https://libresavoir.org/index.php?title=Installation_et_configuration_d%27un_serveur_LDAP_sous_Linux_%28premi%C3%A8re_partie%29" text:style-name="Internet_20_link" text:visited-style-name="Visited_20_Internet_20_Link">https://libresavoir.org/index.php?title=Installation_et_configuration_d%27un_serveur_LDAP_sous_Linux_%28premi%C3%A8re_partie%29</text:a></text:p>
        </text:list-item>
        <text:list-item>
          <text:p text:style-name="List_20_1_Content"> <text:a xlink:type="simple" xlink:href="https://likegeeks.com/linux-ldap-server/" text:style-name="Internet_20_link" text:visited-style-name="Visited_20_Internet_20_Link">https://likegeeks.com/linux-ldap-server/</text:a></text:p>
        </text:list-item>
        <text:list-item>
          <text:p text:style-name="List_20_1_Content"> <text:a xlink:type="simple" xlink:href="https://tunuifranken.info/procedures/procedure_openldap-server_20201227.pdf" text:style-name="Internet_20_link" text:visited-style-name="Visited_20_Internet_20_Link">https://tunuifranken.info/procedures/procedure_openldap-server_20201227.pdf</text:a></text:p>
        </text:list-item>
        <text:list-item>
          <text:p text:style-name="List_20_1_Content"> <text:a xlink:type="simple" xlink:href="https://linuxfr.org/news/la-version-2-2-de-ldap-synchronization-connector-est-la" text:style-name="Internet_20_link" text:visited-style-name="Visited_20_Internet_20_Link">LDAP Synchronization Connector (LSC)</text:a></text:p>
        </text:list-item>
        <text:list-item>
          <text:p text:style-name="List_20_1_Content_Last"> <text:a xlink:type="simple" xlink:href="https://opendev.org/openstack/manila-image-elements/src/branch/master/data/docker/slapd.sh" text:style-name="Internet_20_link" text:visited-style-name="Visited_20_Internet_20_Link">https://opendev.org/openstack/manila-image-elements/src/branch/master/data/docker/slapd.sh</text:a></text:p>
        </text:list-item>
      </text:list>
      <text:p text:style-name="Text_20_body">Serveurs :</text:p>
      <text:list text:style-name="List_20_1" text:continue-numbering="false">
        <text:list-item>
          <text:p text:style-name="List_20_1_Content_First"> OpenLDAP</text:p>
        </text:list-item>
        <text:list-item>
          <text:p text:style-name="List_20_1_Content_Last"> 389 Directory Server</text:p>
        </text:list-item>
      </text:list>
      <text:p text:style-name="Text_20_body">Scripts :</text:p>
      <text:list text:style-name="List_20_1" text:continue-numbering="false">
        <text:list-item>
          <text:p text:style-name="List_20_1_Content_First"> <text:a xlink:type="simple" xlink:href="https://github.com/stuvusIT/ansible_slapd_config" text:style-name="Internet_20_link" text:visited-style-name="Visited_20_Internet_20_Link">https://github.com/stuvusIT/ansible_slapd_config</text:a></text:p>
        </text:list-item>
        <text:list-item>
          <text:p text:style-name="List_20_1_Content_Last"> Paquet Debian “ldapscripts” : Add and remove users and groups (stored in a LDAP directory)</text:p>
        </text:list-item>
      </text:list>
      <text:p text:style-name="Text_20_body">Interface Web de changement de MDP compte utilisateur :</text:p>
      <text:list text:style-name="List_20_1" text:continue-numbering="false">
        <text:list-item>
          <text:p text:style-name="LastListParagraph_List_20_1_Content_First"> <text:a xlink:type="simple" xlink:href="https://linuxfr.org/news/sortie-de-ldap-tool-box-self-service-password-1-5" text:style-name="Internet_20_link" text:visited-style-name="Visited_20_Internet_20_Link">https://linuxfr.org/news/sortie-de-ldap-tool-box-self-service-password-1-5</text:a></text:p>
        </text:list-item>
      </text:list>
      <text:h text:style-name="Heading_20_2" text:outline-level="2"><text:bookmark-start text:name="__RefHeading___interface_d_admin_2"/><text:bookmark-start text:name="interface_d_admin"/>Interface d'admin<text:bookmark-end text:name="__RefHeading___interface_d_admin_2"/><text:bookmark-end text:name="interface_d_admin"/></text:h>
      <text:p text:style-name="Text_20_body">Voir</text:p>
      <text:list text:style-name="List_20_1" text:continue-numbering="false">
        <text:list-item>
          <text:p text:style-name="List_20_1_Content_First"> PhpLDAPadmin</text:p>
        </text:list-item>
        <text:list-item>
          <text:p text:style-name="List_20_1_Content_Last"> LDAPadmin</text:p>
        </text:list-item>
      </text:list>
      <table:table table:style-name="Table">
        <table:table-column table:style-name="odt_auto_style_table_column_1_1"/>
        <table:table-row>
          <table:table-cell office:value-type="string" table:style-name="tablecell">
            <text:p text:style-name="Preformatted_20_Text"><text:span text:style-name="highlight_kw2">apt-get install</text:span> cockpit-<text:span text:style-name="highlight_nu0">389</text:span>-ds</text:p>
          </table:table-cell>
        </table:table-row>
      </table:table>
      <text:p text:style-name="Text_20_body">Interface WebUI</text:p>
      <text:list text:style-name="List_20_1" text:continue-numbering="false">
        <text:list-item>
          <text:p text:style-name="LastListParagraph_List_20_1_Content_First"> <text:a xlink:type="simple" xlink:href="https://linuxfr.org/news/ldap-tool-box-creation-du-projet-service-desk" text:style-name="Internet_20_link" text:visited-style-name="Visited_20_Internet_20_Link">https://linuxfr.org/news/ldap-tool-box-creation-du-projet-service-desk</text:a></text:p>
        </text:list-item>
      </text:list>
      <text:h text:style-name="Heading_20_2" text:outline-level="2"><text:bookmark-start text:name="__RefHeading___creation_de_compte_ldap_3"/><text:bookmark-start text:name="creation_de_compte_ldap"/>Création de compte LDAP<text:bookmark-end text:name="__RefHeading___creation_de_compte_ldap_3"/><text:bookmark-end text:name="creation_de_compte_ldap"/></text:h>
      <text:h text:style-name="Heading_20_3" text:outline-level="3"><text:bookmark-start text:name="__RefHeading___trouver_le_uidnumber_maximal_4"/><text:bookmark-start text:name="trouver_le_uidnumber_maximal"/>Trouver le uidNumber maximal<text:bookmark-end text:name="__RefHeading___trouver_le_uidnumber_maximal_4"/><text:bookmark-end text:name="trouver_le_uidnumber_maximal"/></text:h>
      <text:p text:style-name="Text_20_body">Si accès console sur le serveur :</text:p>
      <table:table table:style-name="Table">
        <table:table-column table:style-name="odt_auto_style_table_column_2_1"/>
        <table:table-row>
          <table:table-cell office:value-type="string" table:style-name="tablecell">
            <text:p text:style-name="Preformatted_20_Text">slapcat <text:span text:style-name="highlight_sy0">|</text:span> <text:span text:style-name="highlight_kw2">grep</text:span> uidNumber <text:span text:style-name="highlight_sy0">|</text:span> <text:span text:style-name="highlight_kw2">awk</text:span> <text:span text:style-name="highlight_st_h">'{print $2}'</text:span> <text:span text:style-name="highlight_sy0">|</text:span> <text:span text:style-name="highlight_kw2">sort</text:span> <text:span text:style-name="highlight_re5">-n</text:span><text:line-break/>slapcat <text:span text:style-name="highlight_sy0">|</text:span> <text:span text:style-name="highlight_kw2">grep</text:span> gidNumber <text:span text:style-name="highlight_sy0">|</text:span> <text:span text:style-name="highlight_kw2">awk</text:span> <text:span text:style-name="highlight_st_h">'{print $2}'</text:span> <text:span text:style-name="highlight_sy0">|</text:span> <text:span text:style-name="highlight_kw2">sort</text:span> <text:span text:style-name="highlight_re5">-n</text:span></text:p>
          </table:table-cell>
        </table:table-row>
      </table:table>
      <text:p text:style-name="Text_20_body">Sinon : Find max uidNumber on LDAP <text:line-break/>Dans mon cas ça n'a pas fonctionné.</text:p>
      <table:table table:style-name="Table">
        <table:table-column table:style-name="odt_auto_style_table_column_3_1"/>
        <table:table-row>
          <table:table-cell office:value-type="string" table:style-name="tablecell">
            <text:p text:style-name="Preformatted_20_Text">ldapsearch <text:span text:style-name="highlight_re5">-H</text:span> ldaps:<text:span text:style-name="highlight_sy0">//</text:span>your-ldap-domain <text:span text:style-name="highlight_re5">-D</text:span> <text:span text:style-name="highlight_st0">"cn=Manager,dc=domain,dc=com"</text:span> <text:span text:style-name="highlight_re5">-W</text:span> <text:span text:style-name="highlight_sy0">|</text:span> <text:span text:style-name="highlight_kw2">awk</text:span> <text:span text:style-name="highlight_st_h">'/uidNumber: / {print $2}'</text:span> <text:span text:style-name="highlight_sy0">|</text:span> <text:span text:style-name="highlight_kw2">sort</text:span> <text:span text:style-name="highlight_sy0">|</text:span> <text:span text:style-name="highlight_kw2">tail</text:span> <text:span text:style-name="highlight_re5">-n</text:span> <text:span text:style-name="highlight_nu0">1</text:span></text:p>
          </table:table-cell>
        </table:table-row>
      </table:table>
      <text:p text:style-name="Text_20_body">Source : <text:a xlink:type="simple" xlink:href="https://www.dynobin.com/linux-find-max-uidnumber-on-ldap/" text:style-name="Internet_20_link" text:visited-style-name="Visited_20_Internet_20_Link">https://www.dynobin.com/linux-find-max-uidnumber-on-ldap/</text:a></text:p>
      <text:h text:style-name="Heading_20_2" text:outline-level="2"><text:bookmark-start text:name="__RefHeading___verifier_lister_les_compte_locke_verrouilles_5"/><text:bookmark-start text:name="verifier_lister_les_compte_locke_verrouilles"/>Vérifier / lister les compte locké / verrouillés<text:bookmark-end text:name="__RefHeading___verifier_lister_les_compte_locke_verrouilles_5"/><text:bookmark-end text:name="verifier_lister_les_compte_locke_verrouilles"/></text:h>
      <table:table table:style-name="Table">
        <table:table-column table:style-name="odt_auto_style_table_column_4_1"/>
        <table:table-row>
          <table:table-cell office:value-type="string" table:style-name="tablecell">
            <text:p text:style-name="Preformatted_20_Text">ldapsearch <text:span text:style-name="highlight_re5">-x</text:span> <text:span text:style-name="highlight_re5">-b</text:span> <text:span text:style-name="highlight_st0">"dc=acme,dc=fr"</text:span> <text:span text:style-name="highlight_st_h">'(&amp;(objectclass=shadowaccount)(shadowexpire=0))'</text:span> uid</text:p>
          </table:table-cell>
        </table:table-row>
      </table:table>
      <text:h text:style-name="Heading_20_2" text:outline-level="2"><text:bookmark-start text:name="__RefHeading___les_filtres_6"/><text:bookmark-start text:name="les_filtres"/>Les filtres<text:bookmark-end text:name="__RefHeading___les_filtres_6"/><text:bookmark-end text:name="les_filtres"/></text:h>
      <table:table table:style-name="Table">
        <table:table-column table:style-name="odt_auto_style_table_column_5_1"/>
        <table:table-row>
          <table:table-cell office:value-type="string" table:style-name="tablecell">
            <text:p text:style-name="Preformatted_20_Text">curl <text:span text:style-name="highlight_re5">-u</text:span> USERNAME <text:span text:style-name="highlight_st_h">'ldap://192.168.0.66/CN=Users,DC=training,DC=local?sAMAccountName?sub?(ObjectClass=*)'</text:span></text:p>
          </table:table-cell>
        </table:table-row>
      </table:table>
      <text:p text:style-name="Preformatted_20_Text">$ curl "ldap://localhost:1389/dc=example,dc=com?homephone?sub?cn=*amar" \<text:line-break/><text:s text:c="5"/>-u "cn=directory manager"<text:line-break/>Enter host password for user 'cn=directory manager':<text:line-break/>DN: uid=mathieu,ou=People,dc=example,dc=com<text:line-break/><text:s text:c="4"/>homephone: +1 225 216 5900</text:p>
      <table:table table:style-name="Table">
        <table:table-column table:style-name="odt_auto_style_table_column_6_1"/>
        <table:table-row>
          <table:table-cell office:value-type="string" table:style-name="tablecell">
            <text:p text:style-name="Preformatted_20_Text">ldapsearch <text:span text:style-name="highlight_re5">-x</text:span> <text:span text:style-name="highlight_re5">-LLL</text:span> <text:span text:style-name="highlight_re5">-H</text:span> ldap:<text:span text:style-name="highlight_sy0">//</text:span>192.168.20.153:<text:span text:style-name="highlight_nu0">389</text:span> <text:span text:style-name="highlight_re5">-D</text:span> <text:span text:style-name="highlight_st0">"admin"</text:span> <text:span text:style-name="highlight_re5">-w</text:span> <text:span text:style-name="highlight_st_h">'P@ssw0rd'</text:span> <text:span text:style-name="highlight_re5">-b</text:span> <text:span text:style-name="highlight_st0">"dc=acme,dc=fr"</text:span> <text:span text:style-name="highlight_sy0">|</text:span> <text:span text:style-name="highlight_kw2">egrep</text:span> <text:span text:style-name="highlight_re5">-5</text:span> <text:span text:style-name="highlight_re5">-i</text:span> <text:span text:style-name="highlight_re5">--color</text:span> openstack<text:line-break/>ldapsearch <text:span text:style-name="highlight_re5">-x</text:span> <text:span text:style-name="highlight_re5">-LLL</text:span> <text:span text:style-name="highlight_re5">-H</text:span> ldap:<text:span text:style-name="highlight_sy0">//</text:span>192.168.20.153:<text:span text:style-name="highlight_nu0">389</text:span> <text:span text:style-name="highlight_re5">-D</text:span> <text:span text:style-name="highlight_st0">"admin"</text:span> <text:span text:style-name="highlight_re5">-w</text:span> <text:span text:style-name="highlight_st_h">'P@ssw0rd'</text:span> <text:span text:style-name="highlight_re5">-b</text:span> <text:span text:style-name="highlight_st0">"dc=acme,dc=fr"</text:span> <text:span text:style-name="highlight_st_h">'(memberOf=CN=Openstack,OU=Groupes,dc=acme,dc=fr)'</text:span> uid<text:line-break/>ldapsearch <text:span text:style-name="highlight_re5">-x</text:span> <text:span text:style-name="highlight_re5">-LLL</text:span> <text:span text:style-name="highlight_re5">-H</text:span> ldap:<text:span text:style-name="highlight_sy0">//</text:span>192.168.20.153:<text:span text:style-name="highlight_nu0">389</text:span> <text:span text:style-name="highlight_re5">-D</text:span> <text:span text:style-name="highlight_st0">"admin"</text:span> <text:span text:style-name="highlight_re5">-w</text:span> <text:span text:style-name="highlight_st_h">'P@ssw0rd'</text:span> <text:span text:style-name="highlight_re5">-b</text:span> <text:span text:style-name="highlight_st0">"dc=acme,dc=fr"</text:span> <text:span text:style-name="highlight_st_h">'(memberOf=CN=Openstack,OU=Groupes,dc=acme,dc=fr)'</text:span> sAMAccountName</text:p>
          </table:table-cell>
        </table:table-row>
      </table:table>
      <text:p text:style-name="Text_20_body">Afficher les membres d'un groupe CN</text:p>
      <table:table table:style-name="Table">
        <table:table-column table:style-name="odt_auto_style_table_column_7_1"/>
        <table:table-row>
          <table:table-cell office:value-type="string" table:style-name="tablecell">
            <text:p text:style-name="Preformatted_20_Text">ldapsearch <text:span text:style-name="highlight_re5">-x</text:span> <text:span text:style-name="highlight_re5">-LLL</text:span> <text:span text:style-name="highlight_re5">-D</text:span> <text:span text:style-name="highlight_st0">"admin"</text:span> <text:span text:style-name="highlight_re5">-y</text:span> ~<text:span text:style-name="highlight_sy0">/</text:span>.ldap_pass <text:span text:style-name="highlight_re5">-b</text:span> <text:span text:style-name="highlight_st0">"CN=groupe1,OU=Ressources Exchange,DC=acme,DC=fr"</text:span> member</text:p>
          </table:table-cell>
        </table:table-row>
      </table:table>
      <text:p text:style-name="Text_20_body">Autre</text:p>
      <table:table table:style-name="Table">
        <table:table-column table:style-name="odt_auto_style_table_column_8_1"/>
        <table:table-row>
          <table:table-cell office:value-type="string" table:style-name="tablecell">
            <text:p text:style-name="Preformatted_20_Text">ldapsearch <text:span text:style-name="highlight_re5">-h</text:span> ldap.acme.fr <text:span text:style-name="highlight_re5">-D</text:span> <text:span text:style-name="highlight_st0">"admin@acme.local"</text:span> <text:span text:style-name="highlight_re5">-W</text:span><text:s text:c="2"/><text:span text:style-name="highlight_re5">-b</text:span> <text:span text:style-name="highlight_st0">"ou=04 - Direction technique,ou=Paris,dc=acme,dc=local"</text:span> <text:span text:style-name="highlight_st0">"(&amp;(objectclass=user))"</text:span><text:s text:c="3"/>\<text:line-break/><text:s text:c="5"/><text:span text:style-name="highlight_re5">-s</text:span> sub <text:span text:style-name="highlight_st0">"(&amp;(objectCategory=person)(objectClass=user)(sAMAccountName=*)(OU=Paris,OU=Groups,DC=acme,DC=local))"</text:span> mail</text:p>
          </table:table-cell>
        </table:table-row>
      </table:table>
      <text:p text:style-name="Text_20_body"><text:span text:style-name="Source_20_Text">/etc/ldap/ldap.conf</text:span></text:p>
      <text:p text:style-name="Preformatted_20_Text">BASE<text:s text:c="4"/>dc=acme,dc=fr<text:line-break/>URI<text:s text:c="5"/>ldap://192.168.20.153<text:line-break/>SIZELIMIT<text:s text:c="7"/>2000</text:p>
      <table:table table:style-name="Table">
        <table:table-column table:style-name="odt_auto_style_table_column_9_1"/>
        <table:table-row>
          <table:table-cell office:value-type="string" table:style-name="tablecell">
            <text:p text:style-name="Preformatted_20_Text"><text:span text:style-name="highlight_kw3">echo</text:span> <text:span text:style-name="highlight_re5">-n</text:span> P<text:span text:style-name="highlight_sy0">@</text:span>ssw0rd <text:span text:style-name="highlight_sy0">&gt;</text:span> ~<text:span text:style-name="highlight_sy0">/</text:span>.ldap_pass<text:line-break/><text:span text:style-name="highlight_kw2">chmod</text:span> <text:span text:style-name="highlight_nu0">600</text:span> <text:span text:style-name="highlight_sy0">!</text:span>$<text:line-break/>ldapsearch <text:span text:style-name="highlight_re5">-x</text:span> <text:span text:style-name="highlight_re5">-LLL</text:span> <text:span text:style-name="highlight_re5">-D</text:span> <text:span text:style-name="highlight_st0">"admin"</text:span> <text:span text:style-name="highlight_re5">-y</text:span> ~<text:span text:style-name="highlight_sy0">/</text:span>.ldap_pass <text:span text:style-name="highlight_re5">-b</text:span> <text:span text:style-name="highlight_st0">"dc=acme,dc=fr"</text:span> <text:span text:style-name="highlight_st_h">'(memberOf=CN=Openstack,OU=Groupes,dc=acme,dc=fr)'</text:span> cn</text:p>
          </table:table-cell>
        </table:table-row>
      </table:table>
      <text:p text:style-name="Text_20_body">Cherche le login d'un utilisateur</text:p>
      <table:table table:style-name="Table">
        <table:table-column table:style-name="odt_auto_style_table_column_10_1"/>
        <table:table-row>
          <table:table-cell office:value-type="string" table:style-name="tablecell">
            <text:p text:style-name="Preformatted_20_Text"><text:span text:style-name="highlight_co0">#echo | ldapsearch -E pr=1000 -D "admin" -y ~/.ldap_pass sAMAccountName | egrep -i marley</text:span><text:line-break/><text:span text:style-name="highlight_kw3">echo</text:span> <text:span text:style-name="highlight_sy0">|</text:span> ldapsearch <text:span text:style-name="highlight_re5">-LLL</text:span> <text:span text:style-name="highlight_re5">-o</text:span> ldif-wrap=no <text:span text:style-name="highlight_re5">-D</text:span> <text:span text:style-name="highlight_st0">"admin"</text:span> <text:span text:style-name="highlight_re5">-y</text:span> ~<text:span text:style-name="highlight_sy0">/</text:span>.ldap_pass <text:span text:style-name="highlight_re2">sAMAccountName</text:span>=marley sAMAccountName<text:line-break/> <text:line-break/><text:span text:style-name="highlight_co0"># MARLEY Robert, Utilisateurs, SERVICE_INFRA</text:span><text:line-break/>dn: <text:span text:style-name="highlight_re2">CN</text:span>=MARLEY Robert,<text:span text:style-name="highlight_re2">OU</text:span>=Utilisateurs,<text:span text:style-name="highlight_re2">OU</text:span>=SERVICE_INFRA<text:line-break/>sAMAccountName: MARLEY</text:p>
          </table:table-cell>
        </table:table-row>
      </table:table>
      <text:p text:style-name="Text_20_body">No wrap</text:p>
      <text:p text:style-name="Preformatted_20_Text">-o ldif-wrap=no</text:p>
      <text:h text:style-name="Heading_20_2" text:outline-level="2"><text:bookmark-start text:name="__RefHeading___ldapsearch_authentification_kerberos_gssapi_7"/><text:bookmark-start text:name="ldapsearch_authentification_kerberos_gssapi"/>ldapsearch authentification Kerberos GSSAPI<text:bookmark-end text:name="__RefHeading___ldapsearch_authentification_kerberos_gssapi_7"/><text:bookmark-end text:name="ldapsearch_authentification_kerberos_gssapi"/></text:h>
      <table:table table:style-name="Table">
        <table:table-column table:style-name="odt_auto_style_table_column_11_1"/>
        <table:table-row>
          <table:table-cell office:value-type="string" table:style-name="tablecell">
            <text:p text:style-name="Preformatted_20_Text"><text:span text:style-name="highlight_kw3">export</text:span> <text:span text:style-name="highlight_re2">KRB5CCNAME</text:span>=<text:span text:style-name="highlight_sy0">/</text:span>var<text:span text:style-name="highlight_sy0">/</text:span>lib<text:span text:style-name="highlight_sy0">/</text:span>sss<text:span text:style-name="highlight_sy0">/</text:span>db<text:span text:style-name="highlight_sy0">/</text:span>ccache_ACME.LOCAL<text:line-break/>ldapsearch <text:span text:style-name="highlight_re5">-H</text:span> ldap:<text:span text:style-name="highlight_sy0">//</text:span>srv_ldap.acme.local <text:span text:style-name="highlight_re5">-Y</text:span> GSSAPI <text:span text:style-name="highlight_re5">-N</text:span> <text:span text:style-name="highlight_re5">-b</text:span> <text:span text:style-name="highlight_st0">"DC=ACME,DC=SVC"</text:span> <text:span text:style-name="highlight_st0">"(sAMAccountName=user_01)"</text:span> mail description <text:span text:style-name="highlight_nu0">2</text:span><text:span text:style-name="highlight_sy0">&gt;/</text:span>dev<text:span text:style-name="highlight_sy0">/</text:span>null <text:span text:style-name="highlight_sy0">|</text:span> <text:span text:style-name="highlight_kw2">grep</text:span> <text:span text:style-name="highlight_st0">"dn:\|description:\|mail:"</text:span></text:p>
          </table:table-cell>
        </table:table-row>
      </table:table>
      <text:h text:style-name="Heading_20_2" text:outline-level="2"><text:bookmark-start text:name="__RefHeading___netgroup_8"/><text:bookmark-start text:name="netgroup"/>Netgroup<text:bookmark-end text:name="__RefHeading___netgroup_8"/><text:bookmark-end text:name="netgroup"/></text:h>
      <text:p text:style-name="Text_20_body"><text:span text:style-name="Source_20_Text">nisNetgroupTriple</text:span> correspond aux utilisateurs <text:line-break/><text:span text:style-name="Source_20_Text">memberNisNetgroup</text:span> correspond aux autres netgroups</text:p>
      <text:p text:style-name="Text_20_body">Netgroup</text:p>
      <text:p text:style-name="Text_20_body">Voir <text:a xlink:type="simple" xlink:href="http://articles.mongueurs.net/magazines/linuxmag67.html" text:style-name="Internet_20_link" text:visited-style-name="Visited_20_Internet_20_Link">http://articles.mongueurs.net/magazines/linuxmag67.html</text:a></text:p>
      <text:p text:style-name="Text_20_body"><text:span text:style-name="Source_20_Text">/etc/nsswitch.conf</text:span></text:p>
      <text:p text:style-name="Preformatted_20_Text">netgroup: ldap </text:p>
      <table:table table:style-name="Table">
        <table:table-column table:style-name="odt_auto_style_table_column_12_1"/>
        <table:table-row>
          <table:table-cell office:value-type="string" table:style-name="tablecell">
            <text:p text:style-name="Preformatted_20_Text"><text:span text:style-name="highlight_kw2">getent</text:span> netgroup sysadmin<text:line-break/> <text:line-break/><text:span text:style-name="highlight_kw2">getent</text:span> netgroup $<text:span text:style-name="highlight_br0">(</text:span><text:span text:style-name="highlight_kw2">hostname</text:span> -s<text:span text:style-name="highlight_br0">)</text:span></text:p>
          </table:table-cell>
        </table:table-row>
      </table:table>
      <table:table table:style-name="Table">
        <table:table-column table:style-name="odt_auto_style_table_column_13_1"/>
        <table:table-row>
          <table:table-cell office:value-type="string" table:style-name="tablecell">
            <text:p text:style-name="Preformatted_20_Text">ipa netgroup-add <text:span text:style-name="highlight_re5">--desc</text:span>=<text:span text:style-name="highlight_st0">"Netgroup description"</text:span> <text:span text:style-name="highlight_re5">--nisdomain</text:span>=<text:span text:style-name="highlight_st0">"example.com"</text:span> example-netgroup<text:line-break/> <text:line-break/>ipa netgroup-add-member <text:span text:style-name="highlight_re5">--users</text:span>=user_name <text:span text:style-name="highlight_re5">--groups</text:span>=group_name <text:span text:style-name="highlight_re5">--hosts</text:span>=host_name \<text:line-break/><text:s text:c="5"/><text:span text:style-name="highlight_re5">--hostgroups</text:span>=host_group_name <text:span text:style-name="highlight_re5">--netgroups</text:span>=netgroup_name group_nameame<text:line-break/> <text:line-break/> <text:line-break/>ipa netgroup-add-member <text:span text:style-name="highlight_re5">--users</text:span>=<text:span text:style-name="highlight_br0">{</text:span>user1;user2,user3<text:span text:style-name="highlight_br0">}</text:span> \<text:line-break/><text:s text:c="5"/><text:span text:style-name="highlight_re5">--groups</text:span>=<text:span text:style-name="highlight_br0">{</text:span>group1,group2<text:span text:style-name="highlight_br0">}</text:span> example-group</text:p>
          </table:table-cell>
        </table:table-row>
      </table:table>
      <text:p text:style-name="Preformatted_20_Text">nisNetgroupTriple: This can be used to describe a user (,bobby,example.com) or a machine name (shellserver1,,example.com). This attribute can have multiple values.<text:line-break/>memberNisNetgroup: This is a very powerful attribute. It is used to merge the attribute values of another netgroup into the current one by simply listing the name (cn) of the merging netgroup. This attribute can have multiple values as well.</text:p>
      <text:p text:style-name="Preformatted_20_Text">+ : @QAUsers@@QASystems : 10.<text:line-break/>+ : root : LOCAL<text:s text:c="4"/><text:line-break/>+ : @Admins : 10.<text:s text:c="4"/><text:line-break/>- : ALL : ALL<text:s text:c="4"/></text:p>
      <table:table table:style-name="Table">
        <table:table-column table:style-name="odt_auto_style_table_column_14_1"/>
        <table:table-row>
          <table:table-cell office:value-type="string" table:style-name="tablecell">
            <text:p text:style-name="Preformatted_20_Text">account required pam_access.so <text:span text:style-name="highlight_re2">accessfile</text:span>=<text:span text:style-name="highlight_sy0">/</text:span>etc<text:span text:style-name="highlight_sy0">/</text:span>security<text:span text:style-name="highlight_sy0">/</text:span>access.netgroup.conf</text:p>
          </table:table-cell>
        </table:table-row>
      </table:table>
      <text:p text:style-name="Text_20_body"><text:a xlink:type="simple" xlink:href="https://support.hpe.com/hpesc/public/docDisplay?docId=c02058091&amp;docLocale=en_US" text:style-name="Internet_20_link" text:visited-style-name="Visited_20_Internet_20_Link">https://support.hpe.com/hpesc/public/docDisplay?docId=c02058091&amp;docLocale=en_US</text:a></text:p>
      <text:h text:style-name="Heading_20_2" text:outline-level="2"><text:bookmark-start text:name="__RefHeading___autoriser_l_acces_que_sur_certains_serveurs_9"/><text:bookmark-start text:name="autoriser_l_acces_que_sur_certains_serveurs"/>Autoriser l'accès que sur certains serveurs<text:bookmark-end text:name="__RefHeading___autoriser_l_acces_que_sur_certains_serveurs_9"/><text:bookmark-end text:name="autoriser_l_acces_que_sur_certains_serveurs"/></text:h>
      <text:p text:style-name="Text_20_body"><text:span text:style-name="Source_20_Text">/etc/security/access.conf</text:span></text:p>
      <text:p text:style-name="Preformatted_20_Text">+:root:ALL<text:line-break/>+:admin:ALL<text:line-break/>+:@srv1:ALL<text:line-break/>-:ALL:ALL</text:p>
      <text:p text:style-name="Text_20_body">Dans notre exemple “srv1” correspond au hostname simple <text:span text:style-name="Source_20_Text">hostname -s</text:span> de notre serveur</text:p>
      <text:h text:style-name="Heading_20_2" text:outline-level="2"><text:bookmark-start text:name="__RefHeading___pb_10"/><text:bookmark-start text:name="pb"/>Pb<text:bookmark-end text:name="__RefHeading___pb_10"/><text:bookmark-end text:name="pb"/></text:h>
      <text:p text:style-name="Preformatted_20_Text">openldap sizelimit. Can't receive more than 500 entries</text:p>
      <text:p text:style-name="Text_20_body">Solution <text:span text:style-name="Source_20_Text">-E pr=1000</text:span></text:p>
      <text:p text:style-name="Text_20_body">Ou</text:p>
      <text:p text:style-name="Text_20_body"><text:span text:style-name="Source_20_Text">/etc/ldap/ldap.conf</text:span></text:p>
      <text:p text:style-name="Preformatted_20_Text">SIZELIMIT<text:s text:c="7"/>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41:45</meta:creation-date>
    <dc:creator>Generated</dc:creator>
    <dc:date>2026-07-21T18::41:45</dc:date>
    <dc:language>en-US</dc:language>
    <meta:editing-cycles>1</meta:editing-cycles>
    <meta:editing-duration>PT0S</meta:editing-duration>
    <dc:title>tech:ldap</dc:title>
  </office:meta>
</office:document-meta>
</file>