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dap_script_changement_mot_de_passe_en_masse"/><text:bookmark-start text:name="__RefHeading___ldap_script_changement_mot_de_passe_en_masse_1"/><text:bookmark-start text:name="ldap_script_changement_mot_de_passe_en_masse"/>LDAP script changement mot de passe en masse<text:bookmark-end text:name="__RefHeading___ldap_script_changement_mot_de_passe_en_masse_1"/><text:bookmark-end text:name="ldap_script_changement_mot_de_passe_en_masse"/></text:h>
      <text:p text:style-name="Text_20_body">Je viens de retrouver ce bout de code.</text:p>
      <text:p text:style-name="Text_20_body"><text:span text:style-name="Source_20_Text">ldap_reset_account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LDAP_BINDDN</text:span>=<text:span text:style-name="highlight_st_h">'cn=root,dc=acme,dc=corp'</text:span><text:line-break/><text:span text:style-name="highlight_re2">LDAP_PASS</text:span>=<text:span text:style-name="highlight_sy0">`</text:span><text:line-break/><text:span text:style-name="highlight_re2">LDAP_SERVER</text:span>=<text:span text:style-name="highlight_st_h">'localhost'</text:span><text:line-break/><text:span text:style-name="highlight_re2">LDAP_PORT</text:span>=<text:span text:style-name="highlight_st_h">'3890'</text:span><text:line-break/><text:span text:style-name="highlight_re2">LDAP_SEARCHBASE</text:span>=<text:span text:style-name="highlight_st_h">'ou=people,dc=acme,dc=corp'</text:span><text:line-break/><text:span text:style-name="highlight_re2">PASS_OLD_TXT</text:span>=<text:span text:style-name="highlight_st_h">'password'</text:span><text:line-break/><text:span text:style-name="highlight_re2">FIC_TMP</text:span>=<text:span text:style-name="highlight_st_h">'/tmp/ldap-reset-password.ldif'</text:span><text:line-break/><text:span text:style-name="highlight_re2">FIC_CSV</text:span>=<text:span text:style-name="highlight_st_h">'/tmp/ldap-newpassword.csv'</text:span><text:line-break/> <text:line-break/><text:span text:style-name="highlight_kw3">echo</text:span> <text:span text:style-name="highlight_sy0">&gt;</text:span> <text:span text:style-name="highlight_re1">$FIC_TMP</text:span><text:line-break/><text:span text:style-name="highlight_kw3">echo</text:span> <text:span text:style-name="highlight_st0">"dn;mail;pass"</text:span> <text:span text:style-name="highlight_sy0">&gt;</text:span> <text:span text:style-name="highlight_re1">$FIC_CSV</text:span><text:line-break/><text:span text:style-name="highlight_re2">IFS_BCK</text:span>=<text:span text:style-name="highlight_st0">"<text:span text:style-name="highlight_es2">$IFS</text:span>"</text:span><text:line-break/><text:span text:style-name="highlight_re2">IFS</text:span>=$<text:span text:style-name="highlight_st_h">'\t\n'</text:span><text:line-break/> <text:line-break/><text:span text:style-name="highlight_re2">ALL_DN_ACCOUNT_OLDPASS</text:span>=<text:span text:style-name="highlight_st0">"<text:span text:style-name="highlight_es4">$(ldapsearch -p $LDAP_PORT -h $LDAP_SERVER -b $LDAP_SEARCHBASE "userPassword=$PASS_OLD_TXT" -D $LDAP_BINDDN -w $LDAP_PASS dn | grep ^dn:)</text:span>"</text:span><text:line-break/> <text:line-break/><text:span text:style-name="highlight_kw1">for</text:span> DN <text:span text:style-name="highlight_kw1">in</text:span> <text:span text:style-name="highlight_re1">$ALL_DN_ACCOUNT_OLDPASS</text:span><text:line-break/><text:span text:style-name="highlight_kw1">do</text:span><text:line-break/><text:span text:style-name="highlight_re2">PASS_NEW_TXT</text:span>=$<text:span text:style-name="highlight_br0">(</text:span><text:span text:style-name="highlight_kw2">cat</text:span> <text:span text:style-name="highlight_sy0">/</text:span>dev<text:span text:style-name="highlight_sy0">/</text:span>urandom<text:s text:c="2"/><text:span text:style-name="highlight_sy0">|</text:span> <text:span text:style-name="highlight_kw2">tr</text:span> <text:span text:style-name="highlight_re5">-dc</text:span> A-Za-z0-<text:span text:style-name="highlight_nu0">9</text:span> <text:span text:style-name="highlight_sy0">|</text:span> <text:span text:style-name="highlight_kw2">head</text:span> <text:span text:style-name="highlight_re5">-c10</text:span> <text:span text:style-name="highlight_sy0">|</text:span> <text:span text:style-name="highlight_kw2">tr</text:span> <text:span text:style-name="highlight_re5">-d</text:span> <text:span text:style-name="highlight_st0">"<text:span text:style-name="highlight_es1">\n</text:span>"</text:span><text:span text:style-name="highlight_br0">)</text:span><text:line-break/><text:span text:style-name="highlight_co0"># GENERATION FICHIER LDIF</text:span><text:line-break/><text:s text:c="8"/><text:span text:style-name="highlight_kw3">echo</text:span> <text:span text:style-name="highlight_re1">$DN</text:span> <text:span text:style-name="highlight_sy0">&gt;&gt;</text:span><text:span text:style-name="highlight_re1">$FIC_TMP</text:span><text:line-break/><text:s text:c="8"/><text:span text:style-name="highlight_kw3">echo</text:span> <text:span text:style-name="highlight_st0">"changetype: modify"</text:span> <text:span text:style-name="highlight_sy0">&gt;&gt;</text:span><text:span text:style-name="highlight_re1">$FIC_TMP</text:span><text:line-break/><text:s text:c="8"/><text:span text:style-name="highlight_kw3">echo</text:span> <text:span text:style-name="highlight_st0">"replace: userPassword"</text:span> <text:span text:style-name="highlight_sy0">&gt;&gt;</text:span><text:span text:style-name="highlight_re1">$FIC_TMP</text:span><text:line-break/><text:s text:c="8"/><text:span text:style-name="highlight_kw3">echo</text:span> <text:span text:style-name="highlight_st0">"userPassword: <text:span text:style-name="highlight_es2">$PASS_NEW_TXT</text:span>"</text:span> <text:span text:style-name="highlight_sy0">&gt;&gt;</text:span><text:span text:style-name="highlight_re1">$FIC_TMP</text:span><text:line-break/><text:s text:c="8"/><text:span text:style-name="highlight_kw3">echo</text:span> <text:span text:style-name="highlight_sy0">&gt;&gt;</text:span> <text:span text:style-name="highlight_re1">$FIC_TMP</text:span><text:line-break/><text:span text:style-name="highlight_co0"># GENERATION CSV</text:span><text:line-break/><text:s text:c="8"/><text:span text:style-name="highlight_re2">DN</text:span>=$<text:span text:style-name="highlight_br0">(</text:span><text:span text:style-name="highlight_kw3">echo</text:span> <text:span text:style-name="highlight_re1">$DN</text:span> <text:span text:style-name="highlight_sy0">|</text:span> <text:span text:style-name="highlight_kw2">sed</text:span> <text:span text:style-name="highlight_re5">-e</text:span> <text:span text:style-name="highlight_st_h">'s/^dn: //'</text:span><text:span text:style-name="highlight_br0">)</text:span><text:line-break/><text:s text:c="8"/><text:span text:style-name="highlight_re2">MAIL</text:span>=$<text:span text:style-name="highlight_br0">(</text:span>ldapsearch <text:span text:style-name="highlight_re5">-p</text:span> <text:span text:style-name="highlight_re1">$LDAP_PORT</text:span> <text:span text:style-name="highlight_re5">-h</text:span> <text:span text:style-name="highlight_re1">$LDAP_SERVER</text:span> <text:span text:style-name="highlight_re5">-b</text:span> <text:span text:style-name="highlight_st0">"<text:span text:style-name="highlight_es2">$DN</text:span>"</text:span> <text:span text:style-name="highlight_re5">-D</text:span> <text:span text:style-name="highlight_re1">$LDAP_BINDDN</text:span> <text:span text:style-name="highlight_re5">-w</text:span> <text:span text:style-name="highlight_re1">$LDAP_PASS</text:span> mail <text:span text:style-name="highlight_sy0">|</text:span> <text:span text:style-name="highlight_kw2">grep</text:span> ^mail: <text:span text:style-name="highlight_sy0">|</text:span> <text:span text:style-name="highlight_kw2">sed</text:span> <text:span text:style-name="highlight_re5">-e</text:span> <text:span text:style-name="highlight_st_h">'s/^mail: //'</text:span><text:span text:style-name="highlight_br0">)</text:span><text:line-break/><text:s text:c="8"/><text:span text:style-name="highlight_kw3">echo</text:span> <text:span text:style-name="highlight_st0">"<text:span text:style-name="highlight_es2">$DN</text:span>;<text:span text:style-name="highlight_es2">$MAIL</text:span>;<text:span text:style-name="highlight_es2">$PASS_NEW_TXT</text:span>"</text:span><text:line-break/><text:s text:c="8"/><text:span text:style-name="highlight_kw3">echo</text:span> <text:span text:style-name="highlight_st0">"<text:span text:style-name="highlight_es2">$DN</text:span>;<text:span text:style-name="highlight_es2">$MAIL</text:span>;<text:span text:style-name="highlight_es2">$PASS_NEW_TXT</text:span>"</text:span> <text:span text:style-name="highlight_sy0">&gt;&gt;</text:span> <text:span text:style-name="highlight_re1">$FIC_CSV</text:span><text:line-break/><text:span text:style-name="highlight_kw1">done</text:span><text:line-break/><text:span text:style-name="highlight_re2">IFS</text:span>=<text:span text:style-name="highlight_st0">"<text:span text:style-name="highlight_es2">$IFS_BCK</text:span>"</text:span><text:line-break/> <text:line-break/> <text:line-break/><text:span text:style-name="highlight_kw3">echo</text:span> <text:span text:style-name="highlight_st0">"ldapmodify -p <text:span text:style-name="highlight_es2">$LDAP_PORT</text:span> -h <text:span text:style-name="highlight_es2">$LDAP_SERVER</text:span> -D <text:span text:style-name="highlight_es2">$LDAP_BINDDN</text:span> -w <text:span text:style-name="highlight_es2">$LDAP_PASS</text:span> -f <text:span text:style-name="highlight_es2">$FIC_TMP</text:span>"</text:span></text:p>
          </table:table-cell>
        </table:table-row>
      </table:table>
      <text:p text:style-name="Horizontal_20_Line"/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Tuto LDA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slapd ldapscripts ldap-utils shelldap</text:p>
          </table:table-cell>
        </table:table-row>
      </table:table>
      <text:p text:style-name="Horizontal_20_Line"/>
      <text:p text:style-name="Text_20_body">Exemple d'un compte utilisateur</text:p>
      <text:p text:style-name="Preformatted_20_Text">dn: uid=prenom.nom.ext,ou=users,dc=truc,dc=domainad,dc=net<text:line-break/>objectClass: inetOrgPerson<text:line-break/>objectClass: posixAccount<text:line-break/>objectClass: shadowAccount<text:line-break/>cn: prenom nom<text:line-break/>gidNumber: 5400<text:line-break/>givenName: prenom<text:line-break/>homeDirectory: /home/prenom.nom.ext<text:line-break/>initials: JB<text:line-break/>loginShell: /bin/bash<text:line-break/>mail: prenom.nom.ext@entreprise.com<text:line-break/>shadowExpire: -1<text:line-break/>shadowFlag: 0<text:line-break/>shadowLastChange: 10877<text:line-break/>shadowMin: 8<text:line-break/>shadowWarning: 7<text:line-break/>sn: nom<text:line-break/>title: System Administrator<text:line-break/>uid: prenom.nom.ext<text:line-break/>uidNumber: 5400<text:line-break/>userPassword: {SASL}prenom.nom.ext@truc.domainad.net</text:p>
      <text:p text:style-name="Text_20_body">Tester la confi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lapte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29</meta:creation-date>
    <dc:creator>Generated</dc:creator>
    <dc:date>2026-07-21T16::40:29</dc:date>
    <dc:language>en-US</dc:language>
    <meta:editing-cycles>1</meta:editing-cycles>
    <meta:editing-duration>PT0S</meta:editing-duration>
    <dc:title>tech:ldap_script_changement_mot_de_passe_en_masse</dc:title>
  </office:meta>
</office:document-meta>
</file>