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libressl"/><text:bookmark-start text:name="__RefHeading___libressl_1"/><text:bookmark-start text:name="libressl"/>LibreSSL<text:bookmark-end text:name="__RefHeading___libressl_1"/><text:bookmark-end text:name="libressl"/></text:h>
      <text:p text:style-name="Text_20_body">Voir aussi :</text:p>
      <text:list text:style-name="List_20_1" text:continue-numbering="false">
        <text:list-item>
          <text:p text:style-name="LastListParagraph_List_20_1_Content_First"> mbedtls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git clone</text:span> https:<text:span text:style-name="highlight_sy0">//</text:span>github.com<text:span text:style-name="highlight_sy0">/</text:span>libressl-portable<text:span text:style-name="highlight_sy0">/</text:span>portable<text:line-break/><text:span text:style-name="highlight_kw2">mv</text:span> portable libressl<text:line-break/><text:span text:style-name="highlight_kw3">cd</text:span> libressl</text:p>
          </table:table-cell>
        </table:table-row>
      </table:table>
      <text:p text:style-name="Text_20_body">Les dépendances suivantes sont nécessaires :</text:p>
      <text:list text:style-name="List_20_1" text:continue-numbering="false">
        <text:list-item>
          <text:p text:style-name="List_20_1_Content_First"> automake</text:p>
        </text:list-item>
        <text:list-item>
          <text:p text:style-name="List_20_1_Content"> autoconf</text:p>
        </text:list-item>
        <text:list-item>
          <text:p text:style-name="List_20_1_Content"> bash</text:p>
        </text:list-item>
        <text:list-item>
          <text:p text:style-name="List_20_1_Content"> git</text:p>
        </text:list-item>
        <text:list-item>
          <text:p text:style-name="List_20_1_Content"> libtool</text:p>
        </text:list-item>
        <text:list-item>
          <text:p text:style-name="List_20_1_Content"> perl</text:p>
        </text:list-item>
        <text:list-item>
          <text:p text:style-name="List_20_1_Content_Last"> pod2man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.<text:span text:style-name="highlight_sy0">/</text:span>autogen.sh<text:line-break/> <text:line-break/>.<text:span text:style-name="highlight_sy0">/</text:span>configure<text:line-break/><text:span text:style-name="highlight_kw2">make</text:span> <text:span text:style-name="highlight_re5">-j</text:span> $<text:span text:style-name="highlight_br0">(</text:span>nproc<text:span text:style-name="highlight_br0">)</text:span><text:line-break/><text:span text:style-name="highlight_kw2">make</text:span> check<text:line-break/><text:span text:style-name="highlight_kw2">sudo</text:span> <text:span text:style-name="highlight_kw2">make</text:span> <text:span text:style-name="highlight_kw2">install</text:span></text:p>
          </table:table-cell>
        </table:table-row>
      </table:table>
      <text:p text:style-name="Text_20_body">Message d'erreur</text:p>
      <text:p text:style-name="Preformatted_20_Text">openssl: error while loading shared libraries: libssl.so.32: cannot open shared object file: No such file or directory</text:p>
      <text:p text:style-name="Text_20_body">Solution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LD_LIBRARY_PATH</text:span>=<text:span text:style-name="highlight_sy0">/</text:span>usr<text:span text:style-name="highlight_sy0">/</text:span>local<text:span text:style-name="highlight_sy0">/</text:span>lib</text:p>
          </table:table-cell>
        </table:table-row>
      </table:table>
      <text:p text:style-name="Horizontal_20_Line"/>
      <text:p text:style-name="Preformatted_20_Text">dnsutils # dig<text:line-break/>libtool # compil<text:line-break/>perl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build-dep</text:span> openssl<text:line-break/><text:span text:style-name="highlight_kw2">sudo</text:span> <text:span text:style-name="highlight_kw2">apt-get install</text:span> <text:span text:style-name="highlight_kw2">automake</text:span> <text:span text:style-name="highlight_kw2">autoconf</text:span> libtool <text:span text:style-name="highlight_kw2">perl</text:span> pod2pdf<text:line-break/> <text:line-break/><text:span text:style-name="highlight_kw2">git clone</text:span> https:<text:span text:style-name="highlight_sy0">//</text:span>github.com<text:span text:style-name="highlight_sy0">/</text:span>libressl-portable<text:span text:style-name="highlight_sy0">/</text:span>portable<text:line-break/><text:span text:style-name="highlight_kw2">mv</text:span> portable libressl<text:line-break/><text:span text:style-name="highlight_kw3">cd</text:span> libressl<text:line-break/><text:span text:style-name="highlight_co0"># Comme indiqué dans le fichier README :</text:span><text:line-break/>.<text:span text:style-name="highlight_sy0">/</text:span>autogen.sh<text:line-break/>.<text:span text:style-name="highlight_sy0">/</text:span>configure<text:line-break/><text:span text:style-name="highlight_kw2">make</text:span> check<text:line-break/><text:span text:style-name="highlight_kw2">sudo</text:span> <text:span text:style-name="highlight_kw2">make</text:span> <text:span text:style-name="highlight_kw2">install</text:span><text:line-break/> <text:line-break/><text:span text:style-name="highlight_kw3">export</text:span> <text:span text:style-name="highlight_re2">LD_LIBRARY_PATH</text:span>=<text:span text:style-name="highlight_re1">$LD_LIBRARY_PATH</text:span>:<text:span text:style-name="highlight_sy0">/</text:span>usr<text:span text:style-name="highlight_sy0">/</text:span>local<text:span text:style-name="highlight_sy0">/</text:span>lib</text:p>
          </table:table-cell>
        </table:table-row>
      </table:table>
      <text:p text:style-name="Text_20_body"><text:span text:style-name="Source_20_Text">/etc/profile.d/var_export_lib.sh</text:span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LD_LIBRARY_PATH</text:span>=<text:span text:style-name="highlight_sy0">/</text:span>usr<text:span text:style-name="highlight_sy0">/</text:span>local<text:span text:style-name="highlight_sy0">/</text:span>lib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sudo</text:span> <text:span text:style-name="highlight_kw2">chmod</text:span> +x <text:span text:style-name="highlight_sy0">/</text:span>etc<text:span text:style-name="highlight_sy0">/</text:span>profile.d<text:span text:style-name="highlight_sy0">/</text:span>var_export_lib.sh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4:17</meta:creation-date>
    <dc:creator>Generated</dc:creator>
    <dc:date>2026-07-21T16::54:17</dc:date>
    <dc:language>en-US</dc:language>
    <meta:editing-cycles>1</meta:editing-cycles>
    <meta:editing-duration>PT0S</meta:editing-duration>
    <dc:title>tech:libressl</dc:title>
  </office:meta>
</office:document-meta>
</file>