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miter_le_nombre_de_console_tty_systemd"/><text:bookmark-start text:name="__RefHeading___limiter_le_nombre_de_console_tty_systemd_1"/><text:bookmark-start text:name="limiter_le_nombre_de_console_tty_systemd"/>Limiter le nombre de console TTY SystemD<text:bookmark-end text:name="__RefHeading___limiter_le_nombre_de_console_tty_systemd_1"/><text:bookmark-end text:name="limiter_le_nombre_de_console_tty_systemd"/></text:h>
      <text:p text:style-name="Text_20_body">Sous Debian Jessi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mask getty<text:span text:style-name="highlight_sy0">@</text:span>tty1.service</text:p>
          </table:table-cell>
        </table:table-row>
      </table:table>
      <text:p text:style-name="Text_20_body"><text:span text:style-name="Source_20_Text">/etc/systemd/login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Login<text:span text:style-name="highlight_br0">]</text:span></text:span><text:line-break/><text:span text:style-name="highlight_re1">NAutoVTs</text:span><text:span text:style-name="highlight_sy0">=</text:span><text:span text:style-name="highlight_re2">0</text:span></text:p>
          </table:table-cell>
        </table:table-row>
      </table:table>
      <text:p text:style-name="Text_20_body">Ne pas oublier de restreindre : <text:span text:style-name="Source_20_Text">/etc/securett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3</meta:creation-date>
    <dc:creator>Generated</dc:creator>
    <dc:date>2026-07-21T16::48:03</dc:date>
    <dc:language>en-US</dc:language>
    <meta:editing-cycles>1</meta:editing-cycles>
    <meta:editing-duration>PT0S</meta:editing-duration>
    <dc:title>tech:limiter_le_nombre_de_console_tty_systemd</dc:title>
  </office:meta>
</office:document-meta>
</file>